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5.905cm" fo:margin-left="-0.233cm" fo:margin-top="0cm" fo:margin-bottom="0cm" table:align="left" style:writing-mode="lr-tb"/>
    </style:style>
    <style:style style:name="Tabela11.A" style:family="table-column">
      <style:table-column-properties style:column-width="7.908cm"/>
    </style:style>
    <style:style style:name="Tabela11.B" style:family="table-column">
      <style:table-column-properties style:column-width="7.997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2" style:family="table">
      <style:table-properties style:width="15.905cm" fo:margin-left="-0.263cm" fo:margin-top="0cm" fo:margin-bottom="0cm" table:align="left" style:writing-mode="lr-tb"/>
    </style:style>
    <style:style style:name="Tabela12.A" style:family="table-column">
      <style:table-column-properties style:column-width="7.938cm"/>
    </style:style>
    <style:style style:name="Tabela12.B" style:family="table-column">
      <style:table-column-properties style:column-width="7.96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justify" style:justify-single-word="false" fo:background-color="#ffffff">
        <style:background-image/>
      </style:paragraph-properties>
      <style:text-properties officeooo:paragraph-rsid="000139ff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50%" fo:text-align="justify" style:justify-single-word="false" fo:background-color="#ffffff">
        <style:background-image/>
      </style:paragraph-properties>
      <style:text-properties style:text-line-through-style="none" style:text-line-through-type="none" fo:font-size="11pt" officeooo:paragraph-rsid="000139ff" style:font-size-asian="11pt" style:font-size-complex="11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50%" fo:text-align="center" style:justify-single-word="false" fo:background-color="#ffffff">
        <style:background-image/>
      </style:paragraph-properties>
      <style:text-properties style:text-line-through-style="none" style:text-line-through-type="none" fo:font-size="11pt" fo:font-weight="bold" officeooo:paragraph-rsid="000139ff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center" style:justify-single-word="false" fo:background-color="#ffffff">
        <style:background-image/>
      </style:paragraph-properties>
      <style:text-properties style:text-line-through-style="none" style:text-line-through-type="none" fo:font-size="12pt" fo:font-weight="bold" officeooo:paragraph-rsid="000139ff" style:font-size-asian="12pt" style:font-weight-asian="bold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15%" fo:text-align="justify" style:justify-single-word="false" fo:background-color="#ffffff">
        <style:background-image/>
      </style:paragraph-properties>
      <style:text-properties style:text-line-through-style="none" style:text-line-through-type="none" fo:font-size="12pt" fo:font-weight="bold" officeooo:paragraph-rsid="000139ff" style:font-size-asian="12pt" style:font-weight-asian="bold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>
        <style:background-image/>
      </style:paragraph-properties>
      <style:text-properties fo:font-size="11pt" officeooo:paragraph-rsid="000139ff" style:font-size-asian="11pt" style:font-size-complex="11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background-image/>
      </style:paragraph-properties>
      <style:text-properties fo:font-size="11pt" officeooo:paragraph-rsid="000139ff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background-image/>
      </style:paragraph-properties>
      <style:text-properties officeooo:paragraph-rsid="000139ff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>
        <style:background-image/>
      </style:paragraph-properties>
      <style:text-properties style:text-line-through-style="none" style:text-line-through-type="none" fo:font-size="12pt" fo:font-weight="bold" officeooo:paragraph-rsid="000139ff" style:font-size-asian="12pt" style:font-weight-asian="bold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background-image/>
      </style:paragraph-properties>
      <style:text-properties style:text-line-through-style="none" style:text-line-through-type="none" fo:font-size="11pt" officeooo:paragraph-rsid="000139ff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reak-before="page" fo:background-color="#ffffff">
        <style:background-image/>
      </style:paragraph-properties>
      <style:text-properties style:text-line-through-style="none" style:text-line-through-type="none" fo:font-size="12pt" fo:font-weight="bold" officeooo:paragraph-rsid="000139ff" style:font-size-asian="12pt" style:font-weight-asian="bold" style:font-size-complex="12pt"/>
    </style:style>
    <style:style style:name="P12" style:family="paragraph" style:parent-style-name="Standard">
      <loext:graphic-properties draw:fill="solid" draw:fill-color="#ffffff"/>
      <style:paragraph-properties fo:margin-left="8.89cm" fo:margin-right="0cm" fo:margin-top="0cm" fo:margin-bottom="0.212cm" loext:contextual-spacing="false" fo:line-height="150%" fo:text-align="justify" style:justify-single-word="false" fo:keep-together="auto" fo:orphans="2" fo:widows="2" fo:text-indent="1.27cm" style:auto-text-indent="false" fo:background-color="#ffffff" fo:keep-with-next="always">
        <style:background-image/>
      </style:paragraph-properties>
      <style:text-properties fo:font-variant="normal" fo:text-transform="none" style:text-line-through-style="none" style:text-line-through-type="none" style:text-position="0% 100%" fo:font-size="11pt" fo:font-style="normal" officeooo:paragraph-rsid="000139ff" style:font-size-asian="11pt" style:font-style-asian="normal" style:font-size-complex="11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50%" fo:text-align="justify" style:justify-single-word="false" fo:keep-together="auto" fo:orphans="2" fo:widows="2" fo:text-indent="0cm" style:auto-text-indent="false" fo:background-color="#ffffff" fo:keep-with-next="always">
        <style:background-image/>
      </style:paragraph-properties>
      <style:text-properties fo:font-variant="normal" fo:text-transform="none" style:text-line-through-style="none" style:text-line-through-type="none" style:text-position="0% 100%" fo:font-size="11pt" fo:font-style="normal" officeooo:paragraph-rsid="000139ff" style:font-size-asian="11pt" style:font-style-asian="normal" style:font-size-complex="11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50%" fo:text-align="center" style:justify-single-word="false" fo:keep-together="auto" fo:orphans="2" fo:widows="2" fo:text-indent="0cm" style:auto-text-indent="false" fo:background-color="#ffffff" fo:keep-with-next="always">
        <style:background-image/>
      </style:paragraph-properties>
      <style:text-properties fo:font-variant="normal" fo:text-transform="none" style:text-line-through-style="none" style:text-line-through-type="none" style:text-position="0% 100%" fo:font-size="11pt" fo:font-style="normal" officeooo:paragraph-rsid="000139ff" style:font-size-asian="11pt" style:font-style-asian="normal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50%" fo:text-align="end" style:justify-single-word="false" fo:keep-together="auto" fo:orphans="2" fo:widows="2" fo:text-indent="0cm" style:auto-text-indent="false" fo:background-color="#ffffff" fo:keep-with-next="always">
        <style:background-image/>
      </style:paragraph-properties>
      <style:text-properties fo:font-variant="normal" fo:text-transform="none" style:text-line-through-style="none" style:text-line-through-type="none" style:text-position="0% 100%" fo:font-size="11pt" fo:font-style="normal" officeooo:paragraph-rsid="000139ff" style:font-size-asian="11pt" style:font-style-asian="normal" style:font-size-complex="11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line-height="150%" fo:text-align="center" style:justify-single-word="false" fo:keep-together="auto" fo:orphans="2" fo:widows="2" fo:text-indent="0cm" style:auto-text-indent="false" fo:background-color="#ffffff" fo:keep-with-next="always">
        <style:background-image/>
      </style:paragraph-properties>
      <style:text-properties officeooo:paragraph-rsid="000139ff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size="11pt" style:font-size-asian="11pt" style:font-size-complex="11pt"/>
    </style:style>
    <style:style style:name="T3" style:family="text">
      <style:text-properties style:text-line-through-style="none" style:text-line-through-type="none" fo:font-size="11pt" officeooo:rsid="0003039b" style:font-size-asian="11pt" style:font-size-complex="11pt"/>
    </style:style>
    <style:style style:name="T4" style:family="text">
      <style:text-properties style:text-line-through-style="none" style:text-line-through-type="none" fo:font-size="11pt" officeooo:rsid="0003b1fa" style:font-size-asian="11pt" style:font-size-complex="11pt"/>
    </style:style>
    <style:style style:name="T5" style:family="text">
      <style:text-properties style:text-line-through-style="none" style:text-line-through-type="none" fo:font-size="11pt" fo:font-weight="bold" style:font-size-asian="11pt" style:font-weight-asian="bold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fo:font-size="11pt" fo:font-style="normal" style:font-size-asian="11pt" style:font-style-asian="normal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fo:font-size="12pt" fo:font-style="normal" style:font-size-asian="12pt" style:font-style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ERMO DE COMPROMISSO DO ESTUDANTE BOLSISTA</text:p>
      <text:p text:style-name="P9">EDITAL Nº 63/2017 – IFMT/ PROEX</text:p>
      <text:p text:style-name="P6"/>
      <text:p text:style-name="P6"/>
      <text:p text:style-name="P7"/>
      <text:p text:style-name="P10">Eu, _________________________________________________________________________________, RG ____________________, CPF __________________, estudante do Curso de _______________________________, devidamente matriculado no ____ semestre do Instituto Federal de Mato Grosso, Campus ______________________________________, residente na _________________________________________________________________________, telefone _____________________, e-mail ______________________________, possuidor de conta no Banco ___________________, Agência ______________, Conta Corrente_______________, por meio do presente instrumento particular, firmo o presente Termo de Compromisso, para subsidiar o desenvolvimento das atividades que constam no projeto de extensão aprovado no Edital nº 63/2017 de forma que alcance as metas e os objetivos propostos, conforme os itens abaixo relacionados:</text:p>
      <text:p text:style-name="P7"/>
      <text:p text:style-name="P8"><text:span text:style-name="T2">1) </text:span><text:span text:style-name="T1">O</text:span><text:span text:style-name="T2"> estudante bolsista perceberá </text:span><text:span text:style-name="T3">4</text:span><text:span text:style-name="T2"> bolsas no valor mensal de R$ 250,00 (duzentos e cinquenta reais), percebendo o total de R$ 1.</text:span><text:span text:style-name="T4">0</text:span><text:span text:style-name="T2">00,00 (mil reais), para o desenvolvimento e execução do projeto de extensão que tem como título _____________________________________________, aprovado no Edital nº 63/2017, sob a coordenação do servidor ________________________________________________.</text:span></text:p>
      <text:p text:style-name="P7"/>
      <text:p text:style-name="P10">2) DECLARO:</text:p>
      <text:p text:style-name="P10">a) ser estudante regularmente matriculado em curso do IFMT;</text:p>
      <text:p text:style-name="P10">b) participar do projeto de extensão como estudante extensionista bolsista;</text:p>
      <text:p text:style-name="P8"><text:span text:style-name="T2">c) dispor de carga horária </text:span><text:span text:style-name="T1">mínima</text:span><text:span text:style-name="T2"> de 8 <text:s/>(oito) horas semanais – sendo de 5 (cinco) horas para estudantes de graduação – para o desenvolvimento das atividades extensionistas previstas no projeto de extensão, sem prejuízo das atividades de ensino;</text:span></text:p>
      <text:p text:style-name="P10">d) não possuir vínculo acadêmico com outra instituição de ensino;</text:p>
      <text:p text:style-name="P8"><text:span text:style-name="T2">e) não possuir vínculo empregatício e/ou ser beneficiário de outro tipo de bolsa do IFMT ou de qualquer outra instituição, ou participar de monitoria ou estágio remunerado, exceto na categoria </text:span><text:span text:style-name="T5">voluntário</text:span><text:span text:style-name="T2">;</text:span></text:p>
      <text:p text:style-name="P10">f) autorizar a cedência dos direitos autorais referentes aos conhecimentos adquiridos no projeto de extensão ao IFMT, bem como da inclusão no banco de projetos de extensão da PROEX.</text:p>
      <text:p text:style-name="P7"/>
      <text:p text:style-name="P10">3) O presente Termo de Compromisso tem vigência de ___/___/___ a ___/___/___, podendo ser prorrogado mediante acordo entre as partes.</text:p>
      <text:p text:style-name="P7"/>
      <text:p text:style-name="P10">4) Declaro, ainda, observar as normas legais, estatutárias e regimentais que regem as atividades do IFMT e me proponho a aceitá-las.</text:p>
      <text:p text:style-name="P10"/>
      <text:p text:style-name="P10"><text:soft-page-break/>5) O presente Termo de Compromisso poderá ser rescindido a qualquer tempo, conforme as disposições contidas no Edital 63/2017 e na Resolução CONSUP nº 011/2015 e suas alterações.</text:p>
      <text:p text:style-name="P2"/>
      <text:p text:style-name="P12"/>
      <text:p text:style-name="P15">Local, _____ de _____________ de 2017.</text:p>
      <text:p text:style-name="P13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/>
            <text:p text:style-name="P14">___________________________</text:p>
            <text:p text:style-name="P14">Estudante bolsista</text:p>
            <text:p text:style-name="P14"/>
          </table:table-cell>
          <table:table-cell table:style-name="Tabela11.A1" office:value-type="string">
            <text:p text:style-name="P13"/>
            <text:p text:style-name="P14">___________________________</text:p>
            <text:p text:style-name="P14">Responsável legal do estudante</text:p>
            <text:p text:style-name="P14">(para menores de idade)</text:p>
          </table:table-cell>
        </table:table-row>
      </table:table>
      <text:p text:style-name="P2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__________________________</text:p>
            <text:p text:style-name="P14">Coordenador do Projeto</text:p>
          </table:table-cell>
          <table:table-cell table:style-name="Tabela12.A1" office:value-type="string">
            <text:p text:style-name="P14">___________________________</text:p>
            <text:p text:style-name="P16"><text:span text:style-name="T7">Diretor/</text:span><text:span text:style-name="T6">Coordenador de Extensão</text:span></text:p>
          </table:table-cell>
        </table:table-row>
      </table:table>
      <text:p text:style-name="P3"/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3:18:45.829000000</meta:creation-date>
    <dc:date>2017-08-22T13:33:43.040000000</dc:date>
    <meta:editing-duration>PT2M32S</meta:editing-duration>
    <meta:editing-cycles>3</meta:editing-cycles>
    <meta:generator>LibreOffice/4.4.1.2$Windows_x86 LibreOffice_project/45e2de17089c24a1fa810c8f975a7171ba4cd432</meta:generator>
    <meta:document-statistic meta:table-count="2" meta:image-count="0" meta:object-count="0" meta:page-count="2" meta:paragraph-count="24" meta:word-count="369" meta:character-count="2878" meta:non-whitespace-character-count="2529"/>
  </office:meta>
</office:document-meta>
</file>