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A99F1DB80F1980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409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1.614cm"/>
    </style:style>
    <style:style style:name="Tabela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409cm"/>
    </style:style>
    <style:style style:name="Tabela2.B" style:family="table-column">
      <style:table-column-properties style:column-width="2.99cm"/>
    </style:style>
    <style:style style:name="Tabela2.C" style:family="table-column">
      <style:table-column-properties style:column-width="1.614cm"/>
    </style:style>
    <style:style style:name="Tabela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ítulo1">
      <style:text-properties style:font-name="Arial" fo:font-size="9pt" officeooo:paragraph-rsid="001f582a" style:font-size-asian="9pt" style:font-name-complex="Arial" style:font-size-complex="9pt" style:font-weight-complex="bold"/>
    </style:style>
    <style:style style:name="P2" style:family="paragraph" style:parent-style-name="Subtitle">
      <style:text-properties style:font-name="Arial" fo:font-size="9pt" officeooo:paragraph-rsid="001f582a" style:font-size-asian="9pt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normal" officeooo:rsid="001bcf81" officeooo:paragraph-rsid="001f582a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normal" officeooo:rsid="001bcf81" officeooo:paragraph-rsid="00258e2c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1bcf81" officeooo:paragraph-rsid="001f582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1f582a" officeooo:paragraph-rsid="001f582a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1f582a" officeooo:paragraph-rsid="00258e2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207480" officeooo:paragraph-rsid="00207480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207480" officeooo:paragraph-rsid="00258e2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20da33" officeooo:paragraph-rsid="0020da33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213eeb" officeooo:paragraph-rsid="00213eeb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213eeb" officeooo:paragraph-rsid="00258e2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officeooo:rsid="0020da33" officeooo:paragraph-rsid="0020da33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officeooo:rsid="0020da33" officeooo:paragraph-rsid="00258e2c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f582a" officeooo:paragraph-rsid="001f582a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f582a" officeooo:paragraph-rsid="00258e2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207480" officeooo:paragraph-rsid="0020748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207480" officeooo:paragraph-rsid="00258e2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20da33" officeooo:paragraph-rsid="0020da3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20da33" officeooo:paragraph-rsid="00258e2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213eeb" officeooo:paragraph-rsid="00258e2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4e70b" officeooo:paragraph-rsid="0024e70b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24e70b" officeooo:paragraph-rsid="00258e2c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582a" officeooo:paragraph-rsid="001f582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582a" officeooo:paragraph-rsid="00258e2c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07480" officeooo:paragraph-rsid="0020748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07480" officeooo:paragraph-rsid="00258e2c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0da33" officeooo:paragraph-rsid="0020da3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officeooo:rsid="0020da33" officeooo:paragraph-rsid="00258e2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84e0" officeooo:paragraph-rsid="002284e0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84e0" officeooo:paragraph-rsid="00258e2c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68c07" officeooo:paragraph-rsid="00268c07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fo:font-style="italic" officeooo:rsid="0024e70b" officeooo:paragraph-rsid="0024e70b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fo:font-style="italic" officeooo:rsid="0024e70b" officeooo:paragraph-rsid="00258e2c" style:font-size-asian="11pt" style:font-style-asian="italic" style:font-size-complex="11pt" style:font-style-complex="italic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.5pt" officeooo:rsid="0024e70b" officeooo:paragraph-rsid="0024e70b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.5pt" officeooo:rsid="0024e70b" officeooo:paragraph-rsid="00258e2c" style:font-size-asian="10.5pt" style:font-size-complex="10.5pt"/>
    </style:style>
    <style:style style:name="P3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213eeb" officeooo:paragraph-rsid="00213eeb" style:font-size-asian="11pt" style:font-size-complex="11pt"/>
    </style:style>
    <style:style style:name="P3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213eeb" officeooo:paragraph-rsid="00258e2c" style:font-size-asian="11pt" style:font-size-complex="11pt"/>
    </style:style>
    <style:style style:name="P3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213eeb" officeooo:paragraph-rsid="00268c07" style:font-size-asian="11pt" style:font-size-complex="11pt"/>
    </style:style>
    <style:style style:name="P4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.5pt" officeooo:rsid="001f582a" officeooo:paragraph-rsid="001f582a" style:font-size-asian="10.5pt" style:font-size-complex="10.5pt"/>
    </style:style>
    <style:style style:name="P4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.5pt" officeooo:rsid="001f582a" officeooo:paragraph-rsid="00258e2c" style:font-size-asian="10.5pt" style:font-size-complex="10.5pt"/>
    </style:style>
    <style:style style:name="P4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.5pt" officeooo:rsid="0020da33" officeooo:paragraph-rsid="0020da33" style:font-size-asian="10.5pt" style:font-size-complex="10.5pt"/>
    </style:style>
    <style:style style:name="P4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.5pt" officeooo:rsid="0020da33" officeooo:paragraph-rsid="00258e2c" style:font-size-asian="10.5pt" style:font-size-complex="10.5pt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" fo:font-size="11pt" fo:font-weight="bold" officeooo:rsid="001bcf81" officeooo:paragraph-rsid="00258e2c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.5pt" officeooo:rsid="001f582a" officeooo:paragraph-rsid="0029a68e" style:font-size-asian="10.5pt" style:font-size-complex="10.5pt"/>
    </style:style>
    <style:style style:name="P4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.5pt" officeooo:rsid="0029a68e" officeooo:paragraph-rsid="0029a68e" style:font-size-asian="10.5pt" style:font-size-complex="10.5pt"/>
    </style:style>
    <style:style style:name="P4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.5pt" officeooo:rsid="0029a68e" officeooo:paragraph-rsid="002a6266" style:font-size-asian="10.5pt" style:font-size-complex="10.5pt"/>
    </style:style>
    <style:style style:name="P4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fo:font-style="italic" officeooo:rsid="001f582a" officeooo:paragraph-rsid="002a6266" style:font-size-asian="10pt" style:font-style-asian="italic" style:font-size-complex="10pt" style:font-style-complex="italic"/>
    </style:style>
    <style:style style:name="P4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pt" fo:font-style="italic" officeooo:rsid="0029a68e" officeooo:paragraph-rsid="0029a68e" style:font-size-asian="10pt" style:font-style-asian="italic" style:font-size-complex="10pt" style:font-style-complex="italic"/>
    </style:style>
    <style:style style:name="P5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style="normal" officeooo:rsid="00207480" officeooo:paragraph-rsid="00258e2c" style:font-size-asian="10.5pt" style:font-style-asian="normal" style:font-size-complex="10.5pt" style:font-style-complex="normal"/>
    </style:style>
    <style:style style:name="P5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style="normal" officeooo:rsid="00207480" officeooo:paragraph-rsid="0029a68e" style:font-size-asian="10.5pt" style:font-style-asian="normal" style:font-size-complex="10.5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size="11pt" officeooo:rsid="00207480" officeooo:paragraph-rsid="00258e2c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0207480" officeooo:paragraph-rsid="00207480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1f582a" officeooo:paragraph-rsid="0029a68e" style:font-size-asian="10pt" style:font-style-asian="italic" style:font-size-complex="10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Arial" fo:font-size="9pt" fo:font-weight="bold" officeooo:rsid="001f582a" officeooo:paragraph-rsid="001f582a" style:font-size-asian="9pt" style:font-weight-asian="bold" style:font-name-complex="Arial" style:font-size-complex="9pt" style:font-weight-complex="bold"/>
    </style:style>
    <style:style style:name="P56" style:family="paragraph" style:parent-style-name="Heading_20_7">
      <style:paragraph-properties fo:text-align="center" style:justify-single-word="false"/>
      <style:text-properties style:font-name="Arial" fo:font-size="9pt" officeooo:paragraph-rsid="001f582a" style:font-size-asian="9pt" style:font-name-complex="Arial" style:font-size-complex="9pt" style:font-weight-complex="bold"/>
    </style:style>
    <style:style style:name="P57" style:family="paragraph" style:parent-style-name="Título1">
      <style:text-properties style:font-name="Arial" fo:font-size="10pt" fo:font-weight="normal" officeooo:paragraph-rsid="001f582a" style:font-size-asian="10pt" style:font-weight-asian="normal" style:font-name-complex="Arial"/>
    </style:style>
    <style:style style:name="P58" style:family="paragraph" style:parent-style-name="Heading_20_1">
      <style:paragraph-properties fo:text-align="center" style:justify-single-word="false"/>
      <style:text-properties style:font-name="Arial" fo:font-size="9pt" fo:font-weight="bold" officeooo:paragraph-rsid="001f582a" style:font-size-asian="9pt" style:font-weight-asian="bold" style:font-name-complex="Arial" style:font-size-complex="9pt" style:font-weight-complex="bold"/>
    </style:style>
    <style:style style:name="T1" style:family="text">
      <style:text-properties officeooo:rsid="001f582a"/>
    </style:style>
    <style:style style:name="T2" style:family="text">
      <style:text-properties officeooo:rsid="00292401"/>
    </style:style>
    <style:style style:name="T3" style:family="text">
      <style:text-properties style:font-name-asian="Batang" style:font-name-complex="Batang"/>
    </style:style>
    <style:style style:name="T4" style:family="text">
      <style:text-properties officeooo:rsid="0020da33" style:font-name-asian="Batang" style:font-name-complex="Batang"/>
    </style:style>
    <style:style style:name="T5" style:family="text">
      <style:text-properties officeooo:rsid="0029a68e" style:font-name-asian="Batang" style:font-name-complex="Batang"/>
    </style:style>
    <style:style style:name="T6" style:family="text">
      <style:text-properties officeooo:rsid="00213eeb"/>
    </style:style>
    <style:style style:name="T7" style:family="text">
      <style:text-properties officeooo:rsid="00234dc6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58e2c"/>
    </style:style>
    <style:style style:name="T10" style:family="text">
      <style:text-properties officeooo:rsid="00268c07"/>
    </style:style>
    <style:style style:name="T11" style:family="text">
      <style:text-properties officeooo:rsid="0029a68e"/>
    </style:style>
    <style:style style:name="T12" style:family="text">
      <style:text-properties officeooo:rsid="002a6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<text:span text:style-name="T2">IIa</text:span> – <text:span text:style-name="T1">CRITÉRIOS DE PONTUAÇÃO DOS PROJETOS – EMPREENDEDORISMO COLETIV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CRITÉRIOS</text:p>
          </table:table-cell>
          <table:table-cell table:style-name="Tabela1.A1" office:value-type="string">
            <text:p text:style-name="P24">PONTUAÇÃO</text:p>
          </table:table-cell>
          <table:table-cell table:style-name="Tabela1.C1" office:value-type="string">
            <text:p text:style-name="P24">TOTAL</text:p>
          </table:table-cell>
        </table:table-row>
        <table:table-row>
          <table:table-cell table:style-name="Tabela1.A2" table:number-columns-spanned="3" office:value-type="string">
            <text:p text:style-name="P24">Conteúdo da proposta e forma de apresentação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0">Caracterização da proposta quanto ao conhecimento <text:span text:style-name="T11">da(s) iniciativa(s), entidade(s), empreendimento(s) e </text:span>da realidade local</text:p>
            <text:p text:style-name="P6">(Não demonstra conhecimento/demonstra pouco conhecimento: 0 ponto; Demonstra conhecimento razoável/mediano: 5 pontos; Demonstra bom conhecimento: 10 pontos)*</text:p>
          </table:table-cell>
          <table:table-cell table:style-name="Tabela1.B3" office:value-type="string">
            <text:p text:style-name="P15">0 a 10</text:p>
          </table:table-cell>
          <table:table-cell table:style-name="Tabela1.C5" table:number-rows-spanned="3" office:value-type="string">
            <text:p text:style-name="P32">30</text:p>
          </table:table-cell>
        </table:table-row>
        <table:table-row>
          <table:table-cell table:style-name="Tabela1.A14" office:value-type="string">
            <text:p text:style-name="P40">Descrição da metodologia de trabalho proposta</text:p>
            <text:p text:style-name="P6">(Descreve de maneira insuficiente, não informando todas as etapas e ações a serem desenvolvidas ou não caracterizando-as de modo suficiente para a compreensão do processo: 0 ponto; Descreve de maneira razoável a maioria das etapas e ações: 5 pontos; Descreve de maneira detalhada e compreensível todas as etapas e ações: 10 pontos)*</text:p>
          </table:table-cell>
          <table:table-cell table:style-name="Tabela1.B4" office:value-type="string">
            <text:p text:style-name="P15">0 a 10</text:p>
          </table:table-cell>
          <table:covered-table-cell/>
        </table:table-row>
        <table:table-row>
          <table:table-cell table:style-name="Tabela1.A14" office:value-type="string">
            <text:p text:style-name="P40">Demonstração dos meios de monitoramento e avaliação das atividades desenvolvidas</text:p>
            <text:p text:style-name="P8">(Não descreve: 0 ponto; Descreve parcialmente a forma de monitoramento: 2,5 pontos; Descreve detalhadamente a forma de monitoramento, mas não contempla os beneficiários: 5 pontos; <text:span text:style-name="T7">Descreve detalhadamente a forma de monitoramento e contempla os beneficiários: 10 pontos</text:span>)</text:p>
          </table:table-cell>
          <table:table-cell table:style-name="Tabela1.B5" office:value-type="string">
            <text:p text:style-name="P17">0 a <text:span text:style-name="T7">10</text:span>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6">Abrangência / <text:span text:style-name="T11">Articulação</text:span>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6">Relação com Ensino e Pesquisa</text:p>
            <text:p text:style-name="P54">(Descreve de maneira insuficiente, não informando <text:span text:style-name="T12">as estratégias</text:span> e ações a serem desenvolvidas ou não caracterizando-as de modo suficiente para a compreensão do processo <text:span text:style-name="T12">de relação com ensino e pesquisa</text:span>: 0 ponto; Descreve de maneira razoável a maioria das es<text:span text:style-name="T12">tratégias</text:span> e ações: 5 pontos; Descreve de maneira detalhada e compreensível todas as es<text:span text:style-name="T12">tratégias</text:span> e ações: 10 pontos)*</text:p>
          </table:table-cell>
          <table:table-cell table:style-name="Tabela1.B7" office:value-type="string">
            <text:p text:style-name="P17">0 a 10</text:p>
          </table:table-cell>
          <table:table-cell table:style-name="Tabela1.C9" table:number-rows-spanned="3" office:value-type="string">
            <text:p text:style-name="P32">30</text:p>
          </table:table-cell>
        </table:table-row>
        <table:table-row>
          <table:table-cell table:style-name="Tabela1.A14" office:value-type="string">
            <text:p text:style-name="P51"><text:span text:style-name="T4">Declaração de anuência da </text:span><text:span text:style-name="T5">ent</text:span><text:span text:style-name="T4">idade</text:span><text:span text:style-name="T5">(s) iniciativa,</text:span><text:span text:style-name="T4"> atendida</text:span><text:span text:style-name="T5">(s), empreendimento(s) </text:span><text:span text:style-name="T4">envolvid</text:span><text:span text:style-name="T5">o(s)</text:span></text:p>
            <text:p text:style-name="P49"><text:span text:style-name="T4">(Não apresenta declaração: 0 ponto; Apresenta declaração: 10 pontos)</text:span></text:p>
          </table:table-cell>
          <table:table-cell table:style-name="Tabela1.B8" office:value-type="string">
            <text:p text:style-name="P53">0 a 1<text:span text:style-name="T10">0</text:span></text:p>
          </table:table-cell>
          <table:covered-table-cell/>
        </table:table-row>
        <table:table-row>
          <table:table-cell table:style-name="Tabela1.A9" office:value-type="string">
            <text:p text:style-name="P35">Articulações estabelecidas pela Coordenação do projeto com entidades e políticas públicas de <text:span text:style-name="T11">Inovação, </text:span>Empreendedorismo Coletivo, Associativismo, Cooperativismo e Economia Solidária na execução da proposta</text:p>
            <text:p text:style-name="P33">(<text:span text:style-name="T8">Não tem articulação: 0 ponto; Articulação com 01 (uma) entidade / política pública: 5 pontos; Articulação com 02 (duas) ou mais entidades / políticas públicas: 10 pontos)</text:span></text:p>
          </table:table-cell>
          <table:table-cell table:style-name="Tabela1.B9" office:value-type="string">
            <text:p text:style-name="P22">0 a 10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8">Experiência em ações e projetos relacionados ao objeto do Edital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2">Experiência com trabalhos relacionados <text:span text:style-name="T9">a um dos grupos relacionados no item 5 do Edital</text:span></text:p>
            <text:p text:style-name="P10">(2,5 pontos a cada ano de experiência, até o limite de 10 pontos)**</text:p>
          </table:table-cell>
          <table:table-cell table:style-name="Tabela1.B11" office:value-type="string">
            <text:p text:style-name="P19">0 a 10</text:p>
          </table:table-cell>
          <table:table-cell table:style-name="Tabela1.C15" table:number-rows-spanned="5" office:value-type="string">
            <text:p text:style-name="P32">40</text:p>
          </table:table-cell>
        </table:table-row>
        <table:table-row>
          <table:table-cell table:style-name="Tabela1.A14" office:value-type="string">
            <text:p text:style-name="P42">Experiência com projetos / atividades relacionados ao tema associativismo / cooperativismo</text:p>
            <text:p text:style-name="P13"><text:soft-page-break/>(5 pontos por projeto / <text:span text:style-name="T6">atividade</text:span> executado, até o limite de 10 pontos)**</text:p>
          </table:table-cell>
          <table:table-cell table:style-name="Tabela1.B12" office:value-type="string">
            <text:p text:style-name="P19">0 a 10</text:p>
          </table:table-cell>
          <table:covered-table-cell/>
        </table:table-row>
        <table:table-row>
          <table:table-cell table:style-name="Tabela1.A14" office:value-type="string">
            <text:p text:style-name="P42">Experiência com projetos / atividades relacionados ao tema economia solidária</text:p>
            <text:p text:style-name="P10">(2,5 pontos por projeto /<text:span text:style-name="T6">atividade </text:span>executado, até o limite de <text:span text:style-name="T10">10</text:span> pontos)**</text:p>
          </table:table-cell>
          <table:table-cell table:style-name="Tabela1.B13" office:value-type="string">
            <text:p text:style-name="P19">0 a <text:span text:style-name="T10">10</text:span></text:p>
          </table:table-cell>
          <table:covered-table-cell/>
        </table:table-row>
        <table:table-row>
          <table:table-cell table:style-name="Tabela1.A14" office:value-type="string">
            <text:p text:style-name="P37">Experiência com projetos / atividades de extensão</text:p>
            <text:p text:style-name="P11">(2,5 pontos por projeto / atividade executado, até o limite de 5 pontos)**</text:p>
          </table:table-cell>
          <table:table-cell table:style-name="Tabela1.B14" office:value-type="string">
            <text:p text:style-name="P19">0 a 5</text:p>
          </table:table-cell>
          <table:covered-table-cell/>
        </table:table-row>
        <table:table-row>
          <table:table-cell table:style-name="Tabela1.A15" office:value-type="string">
            <text:p text:style-name="P39">Publicações do Coordenador <text:span text:style-name="T10">e </text:span>de Integrantes da Equipe Técnica do projeto relacionadas ao objeto do presente Edital</text:p>
            <text:p text:style-name="P11">(1 ponto por publicação, até o limite de 5 pontos)**</text:p>
          </table:table-cell>
          <table:table-cell table:style-name="Tabela1.B15" office:value-type="string">
            <text:p text:style-name="P19">0 a 5</text:p>
          </table:table-cell>
          <table:covered-table-cell/>
        </table:table-row>
        <table:table-row>
          <table:table-cell table:style-name="Tabela1.A16" office:value-type="string">
            <text:p text:style-name="P30">TOTAL</text:p>
          </table:table-cell>
          <table:table-cell table:style-name="Tabela1.A2" table:number-columns-spanned="2" office:value-type="string">
            <text:p text:style-name="P30">100 pontos</text:p>
          </table:table-cell>
          <table:covered-table-cell/>
        </table:table-row>
      </table:table>
      <text:p text:style-name="P3">* <text:span text:style-name="T6">A critério da Comissão Técnica de Avaliação, poderão ser atribuídas notas intermediárias, escalonadas em 0,5, desde que devidamente justificadas.</text:span></text:p>
      <text:p text:style-name="P3">** <text:span text:style-name="T6">O proponente deverá relatar sua experiência no projeto sendo anexado todos os comprovantes das experiências.</text:span></text:p>
      <text:p text:style-name="P44">ANEXO I<text:span text:style-name="T2">IIb</text:span> – <text:span text:style-name="T1">CRITÉRIOS DE PONTUAÇÃO DOS PROJETOS – EMPREENDEDORISMO INDIVIDUAL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5">CRITÉRIOS</text:p>
          </table:table-cell>
          <table:table-cell table:style-name="Tabela2.A1" office:value-type="string">
            <text:p text:style-name="P25">PONTUAÇÃO</text:p>
          </table:table-cell>
          <table:table-cell table:style-name="Tabela2.C1" office:value-type="string">
            <text:p text:style-name="P25">TOTAL</text:p>
          </table:table-cell>
        </table:table-row>
        <table:table-row>
          <table:table-cell table:style-name="Tabela2.A2" table:number-columns-spanned="3" office:value-type="string">
            <text:p text:style-name="P25">Conteúdo da proposta e forma de apresentação</text:p>
          </table:table-cell>
          <table:covered-table-cell/>
          <table:covered-table-cell/>
        </table:table-row>
        <table:table-row>
          <table:table-cell table:style-name="Tabela2.A14" office:value-type="string">
            <text:p text:style-name="P45">Caracterização da proposta quanto ao conhecimento <text:span text:style-name="T11">da(s) iniciativa(s), entidade(s), empreendimento(s) e </text:span>da realidade local</text:p>
            <text:p text:style-name="P7">(Não demonstra conhecimento/demonstra pouco conhecimento: 0 ponto; Demonstra conhecimento razoável/mediano: 5 pontos; Demonstra bom conhecimento: 10 pontos)*</text:p>
          </table:table-cell>
          <table:table-cell table:style-name="Tabela2.B3" office:value-type="string">
            <text:p text:style-name="P16">0 a 10</text:p>
          </table:table-cell>
          <table:table-cell table:style-name="Tabela2.C5" table:number-rows-spanned="3" office:value-type="string">
            <text:p text:style-name="P32">30</text:p>
          </table:table-cell>
        </table:table-row>
        <table:table-row>
          <table:table-cell table:style-name="Tabela2.A14" office:value-type="string">
            <text:p text:style-name="P41">Descrição da metodologia de trabalho proposta</text:p>
            <text:p text:style-name="P7">(Descreve de maneira insuficiente, não informando todas as etapas e ações a serem desenvolvidas ou não caracterizando-as de modo suficiente para a compreensão do processo: 0 ponto; Descreve de maneira razoável a maioria das etapas e ações: 5 pontos; Descreve de maneira detalhada e compreensível todas as etapas e ações: 10 pontos)*</text:p>
          </table:table-cell>
          <table:table-cell table:style-name="Tabela2.B4" office:value-type="string">
            <text:p text:style-name="P16">0 a 10</text:p>
          </table:table-cell>
          <table:covered-table-cell/>
        </table:table-row>
        <table:table-row>
          <table:table-cell table:style-name="Tabela2.A14" office:value-type="string">
            <text:p text:style-name="P41">Demonstração dos meios de monitoramento e avaliação das atividades desenvolvidas</text:p>
            <text:p text:style-name="P9">(Não descreve: 0 ponto; Descreve parcialmente a forma de monitoramento: 2,5 pontos; Descreve detalhadamente a forma de monitoramento, mas não contempla os beneficiários: 5 pontos; <text:span text:style-name="T7">Descreve detalhadamente a forma de monitoramento e contempla os beneficiários: 10 pontos</text:span>)</text:p>
          </table:table-cell>
          <table:table-cell table:style-name="Tabela2.B5" office:value-type="string">
            <text:p text:style-name="P18">0 a <text:span text:style-name="T7">10</text:span>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27">Abrangência</text:p>
          </table:table-cell>
          <table:covered-table-cell/>
          <table:covered-table-cell/>
        </table:table-row>
        <table:table-row>
          <table:table-cell table:style-name="Tabela2.A14" office:value-type="string">
            <text:p text:style-name="P47">Relação com Ensino e Pesquisa</text:p>
            <text:p text:style-name="P48">(Descreve de maneira insuficiente, não informando <text:span text:style-name="T12">as estratégias</text:span> e ações a serem desenvolvidas ou não caracterizando-as de modo suficiente para a compreensão do processo <text:span text:style-name="T12">de relação com ensino e pesquisa</text:span>: 0 ponto; Descreve de maneira razoável a maioria das es<text:span text:style-name="T12">tratégias</text:span> e ações: 5 pontos; Descreve de maneira detalhada e compreensível todas as es<text:span text:style-name="T12">tratégias</text:span> e ações: 10 pontos)*</text:p>
          </table:table-cell>
          <table:table-cell table:style-name="Tabela2.B7" office:value-type="string">
            <text:p text:style-name="P18">0 a 10</text:p>
          </table:table-cell>
          <table:table-cell table:style-name="Tabela2.C9" table:number-rows-spanned="3" office:value-type="string">
            <text:p text:style-name="P32">30</text:p>
          </table:table-cell>
        </table:table-row>
        <table:table-row>
          <table:table-cell table:style-name="Tabela2.A14" office:value-type="string">
            <text:p text:style-name="P50"><text:span text:style-name="T4">Declaração de anuência da </text:span><text:span text:style-name="T5">ent</text:span><text:span text:style-name="T4">idade</text:span><text:span text:style-name="T5">(s) iniciativa,</text:span><text:span text:style-name="T4"> atendida</text:span><text:span text:style-name="T5">(s), empreendimento(s) </text:span><text:span text:style-name="T4">envolvid</text:span><text:span text:style-name="T5">o(s)</text:span></text:p>
            <text:p text:style-name="P49"><text:span text:style-name="T4">(</text:span><text:span text:style-name="T3">Não apresenta declaração: 0 ponto; Apresenta declaração: 10 pontos)</text:span></text:p>
          </table:table-cell>
          <table:table-cell table:style-name="Tabela2.B8" office:value-type="string">
            <text:p text:style-name="P52">0 a 1<text:span text:style-name="T10">0</text:span></text:p>
          </table:table-cell>
          <table:covered-table-cell/>
        </table:table-row>
        <table:table-row>
          <table:table-cell table:style-name="Tabela2.A9" office:value-type="string">
            <text:p text:style-name="P36">Articulações estabelecidas pela Coordenação do projeto com entidades e políticas públicas de <text:span text:style-name="T11">Inovação</text:span> na execução da proposta</text:p>
            <text:p text:style-name="P34">(<text:span text:style-name="T8">Não tem articulação: 0 ponto; Articulação com 01 (uma) entidade / política pública: 5 pontos; Articulação com 02 (duas) ou mais entidades / políticas públicas: 10 pontos)</text:span></text:p>
          </table:table-cell>
          <table:table-cell table:style-name="Tabela2.B9" office:value-type="string">
            <text:p text:style-name="P23">0 a 10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29">Experiência em ações e projetos relacionados ao objeto do Edital</text:p>
          </table:table-cell>
          <table:covered-table-cell/>
          <table:covered-table-cell/>
        </table:table-row>
        <table:table-row>
          <table:table-cell table:style-name="Tabela2.A11" office:value-type="string">
            <text:p text:style-name="P43">Experiência com projetos / atividades relacionados ao tema <text:span text:style-name="T9">empreendedorismo inovador</text:span></text:p>
            <text:p text:style-name="P14">(5 pontos por projeto / <text:span text:style-name="T6">atividade</text:span> executado, até o limite de 10 pontos)**</text:p>
          </table:table-cell>
          <table:table-cell table:style-name="Tabela2.B11" office:value-type="string">
            <text:p text:style-name="P20">0 a 1<text:span text:style-name="T10">5</text:span></text:p>
          </table:table-cell>
          <table:table-cell table:style-name="Tabela2.C14" table:number-rows-spanned="4" office:value-type="string">
            <text:p text:style-name="P32">40</text:p>
          </table:table-cell>
        </table:table-row>
        <table:table-row>
          <table:table-cell table:style-name="Tabela2.A14" office:value-type="string">
            <text:p text:style-name="P38">Experiência com projetos / atividades de extensão</text:p>
            <text:p text:style-name="P12">(2,5 pontos por projeto / atividade executado, até o limite de <text:span text:style-name="T9">10</text:span> pontos)**</text:p>
          </table:table-cell>
          <table:table-cell table:style-name="Tabela2.B12" office:value-type="string">
            <text:p text:style-name="P20">0 a <text:span text:style-name="T9">15</text:span></text:p>
          </table:table-cell>
          <table:covered-table-cell/>
        </table:table-row>
        <table:table-row>
          <table:table-cell table:style-name="Tabela2.A14" office:value-type="string">
            <text:p text:style-name="P38">Publicações do Coordenador do projeto relacionadas ao objeto do presente Edital</text:p>
            <text:p text:style-name="P12">(1 ponto por publicação, até o limite de 5 pontos)**</text:p>
          </table:table-cell>
          <table:table-cell table:style-name="Tabela2.B14" office:value-type="string">
            <text:p text:style-name="P20">0 a 5</text:p>
          </table:table-cell>
          <table:covered-table-cell/>
        </table:table-row>
        <table:table-row>
          <table:table-cell table:style-name="Tabela2.A14" office:value-type="string">
            <text:p text:style-name="P38">Publicações de Integrantes da Equipe Técnica do projeto relacionadas ao objeto do presente Edital</text:p>
            <text:p text:style-name="P12">(1 ponto por publicação, até o limite de 5 pontos)**</text:p>
          </table:table-cell>
          <table:table-cell table:style-name="Tabela2.B14" office:value-type="string">
            <text:p text:style-name="P21">0 a 5</text:p>
          </table:table-cell>
          <table:covered-table-cell/>
        </table:table-row>
        <table:table-row>
          <table:table-cell table:style-name="Tabela2.A15" office:value-type="string">
            <text:p text:style-name="P31">TOTAL</text:p>
          </table:table-cell>
          <table:table-cell table:style-name="Tabela2.A2" table:number-columns-spanned="2" office:value-type="string">
            <text:p text:style-name="P31">100 pontos</text:p>
          </table:table-cell>
          <table:covered-table-cell/>
        </table:table-row>
      </table:table>
      <text:p text:style-name="P4">* <text:span text:style-name="T6">A critério da Comissão Técnica de Avaliação, poderão ser atribuídas notas intermediárias, escalonadas em 0,5, desde que devidamente justificadas.</text:span></text:p>
      <text:p text:style-name="P4">** <text:span text:style-name="T6">O proponente deverá relatar sua experiência no projeto sendo anexado todos os comprovantes das experiênc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text-properties style:font-name="Arial" fo:font-size="10pt" fo:font-weight="normal" officeooo:paragraph-rsid="001f582a" style:font-size-asian="10pt" style:font-weight-asian="normal" style:font-name-complex="Arial"/>
    </style:style>
    <style:style style:name="MP2" style:family="paragraph" style:parent-style-name="Título1">
      <style:text-properties style:font-name="Arial" fo:font-size="9pt" officeooo:paragraph-rsid="001f582a" style:font-size-asian="9pt" style:font-name-complex="Arial" style:font-size-complex="9pt" style:font-weight-complex="bold"/>
    </style:style>
    <style:style style:name="MP3" style:family="paragraph" style:parent-style-name="Subtitle">
      <style:text-properties style:font-name="Arial" fo:font-size="9pt" officeooo:paragraph-rsid="001f582a" style:font-size-asian="9pt" style:font-name-complex="Arial" style:font-size-complex="9pt" style:font-weight-complex="bold"/>
    </style:style>
    <style:style style:name="MP4" style:family="paragraph" style:parent-style-name="Heading_20_1">
      <style:paragraph-properties fo:text-align="center" style:justify-single-word="false"/>
      <style:text-properties style:font-name="Arial" fo:font-size="9pt" fo:font-weight="bold" officeooo:paragraph-rsid="001f582a" style:font-size-asian="9pt" style:font-weight-asian="bold" style:font-name-complex="Arial" style:font-size-complex="9pt" style:font-weight-complex="bold"/>
    </style:style>
    <style:style style:name="MP5" style:family="paragraph" style:parent-style-name="Heading_20_7">
      <style:paragraph-properties fo:text-align="center" style:justify-single-word="false"/>
      <style:text-properties style:font-name="Arial" fo:font-size="9pt" officeooo:paragraph-rsid="001f582a" style:font-size-asian="9pt" style:font-name-complex="Arial" style:font-size-complex="9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fo:font-weight="bold" officeooo:rsid="001f582a" officeooo:paragraph-rsid="001f582a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48cm" svg:height="1.554cm" draw:z-index="3"><draw:image xlink:href="Pictures/10000000000000A6000000B2A99F1DB80F1980D1.png" xlink:type="simple" xlink:show="embed" xlink:actuate="onLoad"/></draw:frame></text:p>
        <text:p text:style-name="MP2">SERVIÇO PÚBLICO FEDERAL</text:p>
        <text:p text:style-name="MP3">MINISTÉRIO DA EDUCAÇÃO – MEC</text:p>
        <text:p text:style-name="MP3">SECRETARIA DE EDUCAÇÃO PROFISSIONAL E TECNOLÓGICA – SETEC</text:p>
        <text:h text:style-name="MP4" text:outline-level="1">INSTITUTO FEDERAL DE EDUCAÇÃO, CIÊNCIA E TECNOLOGIA DE MATO GROSSO – IFMT</text:h>
        <text:h text:style-name="MP5" text:outline-level="7">PRÓ-REITORIA DE EXTENSÃO – PROEX</text:h>
        <text:p text:style-name="MP6">ATIVA INCUBADORA DE EMPRESAS DO IFMT – ATI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7:23:50.061000000</meta:creation-date>
    <dc:date>2016-07-01T20:45:52.668000000</dc:date>
    <meta:editing-duration>PT23H40M32S</meta:editing-duration>
    <meta:editing-cycles>5</meta:editing-cycles>
    <meta:generator>LibreOffice/5.0.4.2$Windows_x86 LibreOffice_project/2b9802c1994aa0b7dc6079e128979269cf95bc78</meta:generator>
    <meta:print-date>2016-06-06T19:35:07.260000000</meta:print-date>
    <meta:document-statistic meta:table-count="2" meta:image-count="1" meta:object-count="0" meta:page-count="4" meta:paragraph-count="98" meta:word-count="980" meta:character-count="6517" meta:non-whitespace-character-count="5625"/>
  </office:meta>
</office:document-meta>
</file>