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A99F1DB80F1980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2.408cm"/>
    </style:style>
    <style:style style:name="Tabela2.E" style:family="table-column">
      <style:table-column-properties style:column-width="2.381cm"/>
    </style:style>
    <style:style style:name="Tabela2.F" style:family="table-column">
      <style:table-column-properties style:column-width="2.302cm"/>
    </style:style>
    <style:style style:name="Tabela2.G" style:family="table-column">
      <style:table-column-properties style:column-width="2.223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3.C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ítulo1">
      <style:text-properties style:font-name="Arial" fo:font-size="9pt" officeooo:paragraph-rsid="001bcf81" style:font-size-asian="9pt" style:font-name-complex="Arial" style:font-size-complex="9pt" style:font-weight-complex="bold"/>
    </style:style>
    <style:style style:name="P2" style:family="paragraph" style:parent-style-name="Subtitle">
      <style:text-properties style:font-name="Arial" fo:font-size="9pt" officeooo:paragraph-rsid="001bcf81" style:font-size-asian="9pt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08882f" officeooo:paragraph-rsid="001bcf81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bcf81" officeooo:paragraph-rsid="001bcf81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2053a4" officeooo:paragraph-rsid="002053a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238174" officeooo:paragraph-rsid="00238174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24de08" officeooo:paragraph-rsid="0024de08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officeooo:rsid="002053a4" officeooo:paragraph-rsid="002053a4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2053a4" officeooo:paragraph-rsid="002053a4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203a72" officeooo:paragraph-rsid="00203a7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officeooo:rsid="00203a72" officeooo:paragraph-rsid="00203a72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officeooo:rsid="0024de08" officeooo:paragraph-rsid="0024de08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24de08" officeooo:paragraph-rsid="0024de08"/>
    </style:style>
    <style:style style:name="P17" style:family="paragraph" style:parent-style-name="Standard">
      <style:paragraph-properties fo:margin-top="0.4cm" fo:margin-bottom="0.199cm" loext:contextual-spacing="false"/>
      <style:text-properties style:font-name="Arial" fo:font-weight="bold" officeooo:rsid="001bcf81" officeooo:paragraph-rsid="001bcf81" style:font-weight-asian="bold" style:font-weight-complex="bold"/>
    </style:style>
    <style:style style:name="P18" style:family="paragraph" style:parent-style-name="Standard">
      <style:paragraph-properties fo:margin-top="0.4cm" fo:margin-bottom="0.199cm" loext:contextual-spacing="false" fo:text-align="justify" style:justify-single-word="false"/>
      <style:text-properties style:font-name="Arial" fo:font-weight="bold" officeooo:rsid="001bcf81" officeooo:paragraph-rsid="001bcf81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Arial" officeooo:rsid="001d55cc" officeooo:paragraph-rsid="001d55cc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Arial" fo:font-weight="bold" officeooo:rsid="001d55cc" officeooo:paragraph-rsid="001d55cc" style:font-weight-asian="bold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Arial" fo:font-weight="bold" officeooo:rsid="00203a72" officeooo:paragraph-rsid="00203a72" style:font-weight-asian="bold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Arial" officeooo:rsid="0024de08" officeooo:paragraph-rsid="002ca3dd"/>
    </style:style>
    <style:style style:name="P23" style:family="paragraph" style:parent-style-name="Standard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fo:background-color="transparent"/>
      <style:text-properties style:font-name="Arial" fo:font-weight="bold" officeooo:rsid="001d55cc" officeooo:paragraph-rsid="001d55cc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fo:background-color="transparent"/>
      <style:text-properties style:font-name="Arial" fo:font-weight="bold" officeooo:rsid="001f2ae2" officeooo:paragraph-rsid="001f2ae2" style:font-weight-asian="bold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style:page-number="auto" fo:background-color="transparent"/>
      <style:text-properties fo:font-weight="bold" officeooo:rsid="00238174" officeooo:paragraph-rsid="00238174" style:font-weight-asian="bold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weight="bold" officeooo:rsid="002df8bc" officeooo:paragraph-rsid="002df8bc" style:font-weight-asian="bold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Arial" officeooo:rsid="001bcf81" officeooo:paragraph-rsid="001bcf81"/>
    </style:style>
    <style:style style:name="P2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499cm" style:auto-text-indent="false" fo:background-color="transparent"/>
      <style:text-properties style:font-name="Arial" officeooo:rsid="001bcf81" officeooo:paragraph-rsid="001bcf81"/>
    </style:style>
    <style:style style:name="P2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499cm" style:auto-text-indent="false" fo:background-color="transparent"/>
      <style:text-properties style:font-name="Arial" officeooo:rsid="001d55cc" officeooo:paragraph-rsid="001d55cc"/>
    </style:style>
    <style:style style:name="P3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499cm" style:auto-text-indent="false" fo:background-color="transparent"/>
      <style:text-properties style:font-name="Arial" officeooo:rsid="00203a72" officeooo:paragraph-rsid="00203a72"/>
    </style:style>
    <style:style style:name="P3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499cm" style:auto-text-indent="false" fo:background-color="transparent"/>
      <style:text-properties style:font-name="Arial" officeooo:rsid="00203a72" officeooo:paragraph-rsid="002053a4"/>
    </style:style>
    <style:style style:name="P3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499cm" style:auto-text-indent="false" fo:background-color="transparent"/>
      <style:text-properties style:font-name="Arial" officeooo:rsid="00203a72" officeooo:paragraph-rsid="00238174"/>
    </style:style>
    <style:style style:name="P3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499cm" style:auto-text-indent="false" fo:background-color="transparent"/>
      <style:text-properties style:font-name="Arial" fo:font-style="italic" officeooo:rsid="00203a72" officeooo:paragraph-rsid="002053a4" style:font-style-asian="italic" style:font-style-complex="italic"/>
    </style:style>
    <style:style style:name="P3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499cm" style:auto-text-indent="false" fo:background-color="transparent"/>
      <style:text-properties style:font-name="Arial" style:text-underline-style="solid" style:text-underline-width="auto" style:text-underline-color="font-color" officeooo:rsid="0021beb5" officeooo:paragraph-rsid="0021beb5"/>
    </style:style>
    <style:style style:name="P3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499cm" style:auto-text-indent="false" fo:background-color="transparent"/>
      <style:text-properties style:font-name="Arial" officeooo:rsid="00238174" officeooo:paragraph-rsid="00238174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officeooo:rsid="001f2ae2" officeooo:paragraph-rsid="001f2ae2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fo:font-style="italic" officeooo:rsid="001f2ae2" officeooo:paragraph-rsid="001f2ae2" style:font-style-asian="italic" style:font-style-complex="italic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Arial" officeooo:rsid="001d55cc" officeooo:paragraph-rsid="001d55cc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Arial" officeooo:rsid="00203a72" officeooo:paragraph-rsid="002053a4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officeooo:rsid="0024de08" officeooo:paragraph-rsid="002ca3dd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officeooo:rsid="001f2ae2" officeooo:paragraph-rsid="001f2ae2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Arial" officeooo:rsid="001bcf81" officeooo:paragraph-rsid="001bcf81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Arial" officeooo:rsid="001bcf81" officeooo:paragraph-rsid="0026289f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Arial" officeooo:rsid="0026289f" officeooo:paragraph-rsid="0026289f"/>
    </style:style>
    <style:style style:name="P45" style:family="paragraph" style:parent-style-name="Heading_20_1">
      <style:paragraph-properties fo:text-align="center" style:justify-single-word="false"/>
      <style:text-properties style:font-name="Arial" fo:font-size="9pt" fo:font-weight="bold" officeooo:paragraph-rsid="001bcf81" style:font-size-asian="9pt" style:font-weight-asian="bold" style:font-name-complex="Arial" style:font-size-complex="9pt" style:font-weight-complex="bold"/>
    </style:style>
    <style:style style:name="P46" style:family="paragraph" style:parent-style-name="Heading_20_7">
      <style:text-properties style:font-name="Arial" fo:font-size="9pt" officeooo:paragraph-rsid="001bcf81" style:font-size-asian="9pt" style:font-name-complex="Arial" style:font-size-complex="9pt" style:font-weight-complex="bold"/>
    </style:style>
    <style:style style:name="P47" style:family="paragraph" style:parent-style-name="Título1" style:master-page-name="Standard">
      <style:paragraph-properties style:page-number="auto"/>
      <style:text-properties style:font-name="Arial" fo:font-size="10pt" fo:font-weight="normal" officeooo:paragraph-rsid="001bcf81" style:font-size-asian="10pt" style:font-weight-asian="normal" style:font-name-complex="Arial"/>
    </style:style>
    <style:style style:name="P48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1.499cm" style:auto-text-indent="false" style:page-number="auto" fo:background-color="transparent"/>
      <style:text-properties fo:font-weight="bold" officeooo:paragraph-rsid="00238174" style:font-weight-asian="bold" style:font-weight-complex="bold"/>
    </style:style>
    <style:style style:name="P49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1.499cm" style:auto-text-indent="false" style:page-number="auto" fo:background-color="transparent"/>
      <style:text-properties style:font-name="Arial" fo:font-weight="bold" officeooo:rsid="00238174" officeooo:paragraph-rsid="00238174" style:font-weight-asian="bold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Arial" officeooo:rsid="0024de08" officeooo:paragraph-rsid="0026289f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Arial" officeooo:rsid="002ca3dd" officeooo:paragraph-rsid="002ca3dd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1.499cm" style:auto-text-indent="false" style:page-number="auto" fo:background-color="transparent"/>
      <style:text-properties style:font-name="Arial" fo:font-weight="normal" officeooo:rsid="0030def2" officeooo:paragraph-rsid="0030def2" style:font-weight-asian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1.499cm" style:auto-text-indent="false" fo:background-color="transparent"/>
      <style:text-properties style:font-name="Arial" fo:font-weight="normal" officeooo:rsid="0030def2" officeooo:paragraph-rsid="0030def2" style:font-weight-asian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/>
      <style:text-properties style:font-name="Arial" officeooo:rsid="002df8bc" officeooo:paragraph-rsid="002df8bc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" officeooo:rsid="002df8bc" officeooo:paragraph-rsid="002df8bc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Arial" officeooo:rsid="002df8bc" officeooo:paragraph-rsid="002df8bc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Arial" officeooo:rsid="002df8bc" officeooo:paragraph-rsid="002df8bc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Arial" fo:font-weight="bold" officeooo:rsid="002df8bc" officeooo:paragraph-rsid="002df8bc" style:font-weight-asian="bold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Arial" fo:font-weight="bold" officeooo:rsid="002ff58a" officeooo:paragraph-rsid="002ff58a" style:font-weight-asian="bold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Arial" officeooo:rsid="0024de08" officeooo:paragraph-rsid="0030def2"/>
    </style:style>
    <style:style style:name="P61" style:family="paragraph" style:parent-style-name="Standard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fo:background-color="transparent"/>
      <style:text-properties style:font-name="Arial" officeooo:rsid="0024de08" officeooo:paragraph-rsid="0030def2"/>
    </style:style>
    <style:style style:name="P62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officeooo:rsid="0021beb5"/>
    </style:style>
    <style:style style:name="T3" style:family="text">
      <style:text-properties style:font-name="Arial" officeooo:rsid="00203a72"/>
    </style:style>
    <style:style style:name="T4" style:family="text">
      <style:text-properties style:font-name="Arial" officeooo:rsid="002ca3dd"/>
    </style:style>
    <style:style style:name="T5" style:family="text">
      <style:text-properties officeooo:rsid="001d55cc"/>
    </style:style>
    <style:style style:name="T6" style:family="text">
      <style:text-properties officeooo:rsid="001f2ae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289f" style:font-weight-asian="bold" style:font-weight-complex="bold"/>
    </style:style>
    <style:style style:name="T9" style:family="text">
      <style:text-properties fo:font-weight="bold" officeooo:rsid="002ca3dd" style:font-weight-asian="bold" style:font-weight-complex="bold"/>
    </style:style>
    <style:style style:name="T10" style:family="text">
      <style:text-properties fo:font-weight="bold" officeooo:rsid="0030def2" style:font-weight-asian="bold" style:font-weight-complex="bold"/>
    </style:style>
    <style:style style:name="T11" style:family="text">
      <style:text-properties officeooo:rsid="0026289f"/>
    </style:style>
    <style:style style:name="T12" style:family="text">
      <style:text-properties officeooo:rsid="0027807e"/>
    </style:style>
    <style:style style:name="T13" style:family="text">
      <style:text-properties officeooo:rsid="0029240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O I<text:span text:style-name="T13">I</text:span> – ROTEIRO DE ELABORAÇÃO DO PROJETO</text:p>
      <text:p text:style-name="P4"><draw:frame text:anchor-type="paragraph" draw:z-index="6" draw:style-name="gr1" draw:text-style-name="P62" svg:width="7.515cm" svg:height="1.341cm" svg:x="9.571cm" svg:y="0.203cm"><draw:text-box><text:p><text:span text:style-name="T15">Área Temática:</text:span></text:p><text:p><text:span text:style-name="T15">( <text:s text:c="2"/>) Empreendedorismo Inovador Coletivo</text:span></text:p><text:p><text:span text:style-name="T15">( <text:s text:c="2"/>) Empreendedorismo Inovador Individual</text:span></text:p></draw:text-box></draw:frame></text:p>
      <text:p text:style-name="P4"/>
      <text:p text:style-name="P17">1. TÍTULO DO PROJETO</text:p>
      <text:p text:style-name="P27">Deve identificar a proposta, mostrando de forma clara e muito resumida a finalidade e o conteúdo do mesmo. Sugere-se que o título tenha no máximo 70 a 80 caracteres.</text:p>
      <text:p text:style-name="P17">2. OBJETO DO PROJETO</text:p>
      <text:p text:style-name="P27">Deve sintetizar as ações a serem desenvolvidas no âmbito do projeto, identificando a área geográfica, o público, os segmentos a serem atendidos, O objeto deve ser claro e objetivo.</text:p>
      <text:p text:style-name="P28">Sugere-se que o objeto esteja limitado a aproximadamente 200 caracteres.</text:p>
      <text:p text:style-name="P18">3. CARACTERIZAÇÃO D<text:span text:style-name="T12">A</text:span> COORDENA<text:span text:style-name="T12">ÇÃO</text:span> DO PROJETO</text:p>
      <text:p text:style-name="P27">Informar nome completo do Coordenador do Projeto, <text:span text:style-name="T11">CPF, </text:span>telefone e e-mail;</text:p>
      <text:p text:style-name="P42">Informar nome completo dos integrantes da Equipe Técnica, <text:span text:style-name="T11">CPF, </text:span>telefone e e-mail;</text:p>
      <text:p text:style-name="P44">Descrever as experiências do Coordenador do Projeto e <text:span text:style-name="T12">de cada integrante </text:span>da Equipe Técnica em atividades referentes à matéria objeto deste Edital;</text:p>
      <text:p text:style-name="P44">Informar projetos desenvolvidos, destacando a duração dos mesmos, períodos de realização, financiador, local ou abrangência, atividades desenvolvidas, dentre outras informações que julgar relevantes;</text:p>
      <text:p text:style-name="P42">Informar a qualificação e atividades desenvolvidas pelo <text:span text:style-name="T11">C</text:span>oordenador do <text:span text:style-name="T11">P</text:span>rojeto relacionadas <text:span text:style-name="T11">a </text:span>área temática que está concorrendo neste Edital;</text:p>
      <text:p text:style-name="P43">Informar a qualificação e atividades desenvolvidas p<text:span text:style-name="T11">or integrantes da</text:span> <text:span text:style-name="T11">Equipe Técnica do Projeto </text:span>relacionadas <text:span text:style-name="T11">a </text:span>área temática que está concorrendo neste Edital;</text:p>
      <text:p text:style-name="P44">Informar as publicações realizadas pelo Coordenador do Projeto (ou que tenham contado com a participação do mesmo), relacionadas às linhas de ação deste Edital. Informar título, conteúdo, tipo de material, ano de publicação e características do mesmo (nº de páginas, etc.)</text:p>
      <text:p text:style-name="P44">Informar as publicações realizadas por integrantes da Equipe Técnica do Projeto (ou que tenham contado com a participação de tais integrantes), relacionadas às linhas de ação deste Edital. Informar título, conteúdo, tipo de material, ano de publicação e características do mesmo (nº de páginas, etc.)</text:p>
      <text:p text:style-name="P42">Outras informações que julgar relevantes.</text:p>
      <text:p text:style-name="P18">4. CONTEXTUALIZAÇÃO</text:p>
      <text:p text:style-name="P27">Neste campo deverá ser feita a contextualização do projeto, caracterizando os problemas, gargalos e situações que motivam ou demandam as ações propostas.</text:p>
      <text:p text:style-name="P28">A apresentação deve ser clara e conter informações objetivas, evitando textos longos ou que fujam da contextualização do projeto.</text:p>
      <text:p text:style-name="P28">Apresentar informações e a caracterização do <text:span text:style-name="T5">público-alvo</text:span> no <text:span text:style-name="T5">município/</text:span>território <text:soft-page-break/>a ser atendido (número de <text:span text:style-name="T5">profissionais</text:span>, perfil, tipo de <text:span text:style-name="T5">atividade</text:span> desenvolvida, etc.)</text:p>
      <text:p text:style-name="P28">Apresentar informações sobre entidades associativas d<text:span text:style-name="T5">o público-alvo</text:span> no território (quantidade, tipo, características, etc).</text:p>
      <text:p text:style-name="P20">5. PÚBLICO E ABRANGÊNCIA</text:p>
      <text:p text:style-name="P38">Descrever com clareza o público a ser beneficiado direta e indiretamente com as ações previstas no projeto, informando o tipo de público e a quantidade a ser contemplada com cada ação.</text:p>
      <text:p text:style-name="P29">Informar também a abrangência da proposta, destacando o território e/ou municípios a serem beneficiados pelas ações, bem como o número de beneficiários diretos em cada município. Preferencialmente, informar também número, nome e outras informações disponíveis acerca das entidades associativas e empreendimentos que deverão ser atendidas com as ações do projeto.</text:p>
      <text:p text:style-name="P23">6. PERÍODO DE EXECUÇÃO</text:p>
      <text:p text:style-name="P19">Indicar as datas de início e término da execução do projeto, levando em consideração o <text:span text:style-name="T6">item</text:span> <text:span text:style-name="T6">14</text:span>.2 do presente Edital.</text:p>
      <text:p text:style-name="P24">7. METAS</text:p>
      <text:p text:style-name="P41">As metas são atividades necessárias para alcançar o objetivo esperado e devem ser quantificáveis e descritas na forma de tópicos.</text:p>
      <text:p text:style-name="P36">Deve-se especificar o número da meta, sequencialmente (1, 2, 3...). Cada uma das metas pode subdividir-se em etapas/fases, que devem ser detalhadas.</text:p>
      <text:p text:style-name="P37">A seguir, fornecemos um exemplo de quadro de metas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Metas</text:p>
          </table:table-cell>
          <table:table-cell table:style-name="Tabela1.B1" office:value-type="string">
            <text:p text:style-name="P13">Etapas/Fases</text:p>
          </table:table-cell>
        </table:table-row>
        <table:table-row>
          <table:table-cell table:style-name="Tabela1.A5" table:number-rows-spanned="4" office:value-type="string">
            <text:p text:style-name="P14">1. Mobilização e organização produtiva...</text:p>
          </table:table-cell>
          <table:table-cell table:style-name="Tabela1.B10" office:value-type="string">
            <text:p text:style-name="P14">1.1. Realização de 02 reuniões técnicas para...</text:p>
          </table:table-cell>
        </table:table-row>
        <table:table-row>
          <table:covered-table-cell/>
          <table:table-cell table:style-name="Tabela1.B10" office:value-type="string">
            <text:p text:style-name="P14">1.2. Mobilização e seleção de...</text:p>
          </table:table-cell>
        </table:table-row>
        <table:table-row>
          <table:covered-table-cell/>
          <table:table-cell table:style-name="Tabela1.B10" office:value-type="string">
            <text:p text:style-name="P14">1.3. Realização de 01 Diagnóstico...</text:p>
          </table:table-cell>
        </table:table-row>
        <table:table-row>
          <table:covered-table-cell/>
          <table:table-cell table:style-name="Tabela1.B10" office:value-type="string">
            <text:p text:style-name="P14">1.4. </text:p>
          </table:table-cell>
        </table:table-row>
        <table:table-row>
          <table:table-cell table:style-name="Tabela1.A8" table:number-rows-spanned="3" office:value-type="string">
            <text:p text:style-name="P14">2. Assessorias técnicas para o aprimoramento...</text:p>
          </table:table-cell>
          <table:table-cell table:style-name="Tabela1.B10" office:value-type="string">
            <text:p text:style-name="P14">2.1. Realização de XX visitas às cooperativas do território...</text:p>
          </table:table-cell>
        </table:table-row>
        <table:table-row>
          <table:covered-table-cell/>
          <table:table-cell table:style-name="Tabela1.B10" office:value-type="string">
            <text:p text:style-name="P14">2.2. Elaboração de XX planos de negócios...</text:p>
          </table:table-cell>
        </table:table-row>
        <table:table-row>
          <table:covered-table-cell/>
          <table:table-cell table:style-name="Tabela1.B10" office:value-type="string">
            <text:p text:style-name="P14">2.3.</text:p>
          </table:table-cell>
        </table:table-row>
        <table:table-row>
          <table:table-cell table:style-name="Tabela1.A10" table:number-rows-spanned="2" office:value-type="string">
            <text:p text:style-name="P14">3. Treinamento e capacitação</text:p>
          </table:table-cell>
          <table:table-cell table:style-name="Tabela1.B10" office:value-type="string">
            <text:p text:style-name="P14">3.1. Realização de...</text:p>
          </table:table-cell>
        </table:table-row>
        <table:table-row>
          <table:covered-table-cell/>
          <table:table-cell table:style-name="Tabela1.B10" office:value-type="string">
            <text:p text:style-name="P14">3.2.</text:p>
          </table:table-cell>
        </table:table-row>
      </table:table>
      <text:p text:style-name="P30">É fundamental levar em consideração as atividades obrigatórias, previstas no item 5 do Edital.</text:p>
      <text:p text:style-name="P21">8. ESTRATÉGIAS DE EXECUÇÃO E METODOLOGIAS</text:p>
      <text:p text:style-name="P30"><text:soft-page-break/>Descrever a maneira como as atividades serão executadas.</text:p>
      <text:p text:style-name="P30">Deve-se detalhar como serão executadas cada uma das etapas das metas e quais os instrumentos necessários, bem como a metodologia empregada e técnica para a operacionalização. É preciso que se descreva de que maneira o projeto será desenvolvido.</text:p>
      <text:p text:style-name="P30">Descrever a metodologia a ser utilizada nas atividades de capacitação e treinamento. Apresentar informações como qual(is) o(s) critério(s) de seleção dos participantes, estratégias pedagógicas utilizadas e duração das atividades (carga horária), forma de avaliação do aprendizado, etc.</text:p>
      <text:p text:style-name="P30">No caso de cursos, seminários ou atividades semelhantes, deve-se informar o conteúdo programático a ser abordado (programação/temas). Caso haja produção de material didático em qualquer uma das metas, será necessária a descrição sintética do conteúdo. Sugere-se que, sempre que possível, se priorize a utilização/reprodução de materiais já existentes, evitando-se gastos com elaboração de apostilas (quando tal procedimento for imprescindível, deve ser devidamente justificado, sob risco de não ser aprovado).</text:p>
      <text:p text:style-name="P21">9. DETALHAMENTO DE DESPESAS</text:p>
      <text:p text:style-name="P39">O Detalhamento de Despesas é um instrumento que permite a visualização das quantidades e custos de cada um dos bens e/ou serviços necessários à execução de cada meta. Para tanto devem ser calculadas as quantidades de serviços e bens necessários (de consumo) e, a partir dos custos unitários de cada um deles, calcular os custos da programação física proposta.</text:p>
      <text:p text:style-name="P31">Os custos de cada meta devem ser detalhados neste tópico.</text:p>
      <text:p text:style-name="P31">Todos os itens a serem adquiridos com recursos do projeto deverão estar detalhados, não sendo aceitas formas de apresentação pouco específicas, como “kits”.</text:p>
      <text:p text:style-name="P33">Exemplo de detalhamento de despesas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8">Especificação</text:p>
          </table:table-cell>
          <table:table-cell table:style-name="Tabela2.A1" office:value-type="string">
            <text:p text:style-name="P8">Unid.</text:p>
          </table:table-cell>
          <table:table-cell table:style-name="Tabela2.A1" office:value-type="string">
            <text:p text:style-name="P8">Quant.</text:p>
          </table:table-cell>
          <table:table-cell table:style-name="Tabela2.A1" office:value-type="string">
            <text:p text:style-name="P8">Valor Unit. (R$)</text:p>
          </table:table-cell>
          <table:table-cell table:style-name="Tabela2.A1" office:value-type="string">
            <text:p text:style-name="P8">Valor Total (R$)</text:p>
          </table:table-cell>
          <table:table-cell table:style-name="Tabela2.A1" office:value-type="string">
            <text:p text:style-name="P8">PROEX (R$)</text:p>
          </table:table-cell>
          <table:table-cell table:style-name="Tabela2.G1" office:value-type="string">
            <text:p text:style-name="P8">Contrapartida (R$)</text:p>
          </table:table-cell>
        </table:table-row>
        <table:table-row>
          <table:table-cell table:style-name="Tabela2.A2" table:number-columns-spanned="7" office:value-type="string">
            <text:p text:style-name="P11"><text:span text:style-name="T7">Meta 1 –</text:span> Mobilização e organização produtiva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7" office:value-type="string">
            <text:p text:style-name="P11">Etapa 1.1 – Realização de 10 reuniões técnicas nos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0" office:value-type="string">
            <text:p text:style-name="P11">Aquisição de combustível</text:p>
          </table:table-cell>
          <table:table-cell table:style-name="Tabela2.B4" office:value-type="string">
            <text:p text:style-name="P12">Litro</text:p>
          </table:table-cell>
          <table:table-cell table:style-name="Tabela2.C4" office:value-type="string">
            <text:p text:style-name="P12">350</text:p>
          </table:table-cell>
          <table:table-cell table:style-name="Tabela2.D4" office:value-type="string">
            <text:p text:style-name="P6">...</text:p>
          </table:table-cell>
          <table:table-cell table:style-name="Tabela2.E4" office:value-type="string">
            <text:p text:style-name="P6">...</text:p>
          </table:table-cell>
          <table:table-cell table:style-name="Tabela2.F4" office:value-type="string">
            <text:p text:style-name="P6">...</text:p>
          </table:table-cell>
          <table:table-cell table:style-name="Tabela2.G4" office:value-type="string">
            <text:p text:style-name="P6">...</text:p>
          </table:table-cell>
        </table:table-row>
        <table:table-row>
          <table:table-cell table:style-name="Tabela2.A5" table:number-columns-spanned="7" office:value-type="string">
            <text:p text:style-name="P11">Etapa 1.2 – Mobilização e seleção de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0" office:value-type="string">
            <text:p text:style-name="P11"/>
          </table:table-cell>
          <table:table-cell table:style-name="Tabela2.B6" office:value-type="string">
            <text:p text:style-name="P12"/>
          </table:table-cell>
          <table:table-cell table:style-name="Tabela2.C6" office:value-type="string">
            <text:p text:style-name="P12"/>
          </table:table-cell>
          <table:table-cell table:style-name="Tabela2.D6" office:value-type="string">
            <text:p text:style-name="P6">...</text:p>
          </table:table-cell>
          <table:table-cell table:style-name="Tabela2.E6" office:value-type="string">
            <text:p text:style-name="P6">...</text:p>
          </table:table-cell>
          <table:table-cell table:style-name="Tabela2.F6" office:value-type="string">
            <text:p text:style-name="P6">...</text:p>
          </table:table-cell>
          <table:table-cell table:style-name="Tabela2.G6" office:value-type="string">
            <text:p text:style-name="P6">...</text:p>
          </table:table-cell>
        </table:table-row>
        <table:table-row>
          <table:table-cell table:style-name="Tabela2.A7" table:number-columns-spanned="4" office:value-type="string">
            <text:p text:style-name="P8">Subtotal 1</text:p>
          </table:table-cell>
          <table:covered-table-cell/>
          <table:covered-table-cell/>
          <table:covered-table-cell/>
          <table:table-cell table:style-name="Tabela2.E7" office:value-type="string">
            <text:p text:style-name="P7">...</text:p>
          </table:table-cell>
          <table:table-cell table:style-name="Tabela2.F7" office:value-type="string">
            <text:p text:style-name="P7">...</text:p>
          </table:table-cell>
          <table:table-cell table:style-name="Tabela2.G7" office:value-type="string">
            <text:p text:style-name="P7">...</text:p>
          </table:table-cell>
        </table:table-row>
        <table:table-row>
          <table:table-cell table:style-name="Tabela2.A8" table:number-columns-spanned="7" office:value-type="string">
            <text:p text:style-name="P11"><text:span text:style-name="T7">Meta 2 –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9" table:number-columns-spanned="7" office:value-type="string">
            <text:p text:style-name="P11">Etapa 2.1 –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0" office:value-type="string">
            <text:p text:style-name="P5"/>
          </table:table-cell>
          <table:table-cell table:style-name="Tabela2.B10" office:value-type="string">
            <text:p text:style-name="P6"/>
          </table:table-cell>
          <table:table-cell table:style-name="Tabela2.C10" office:value-type="string">
            <text:p text:style-name="P6"/>
          </table:table-cell>
          <table:table-cell table:style-name="Tabela2.D10" office:value-type="string">
            <text:p text:style-name="P6">...</text:p>
          </table:table-cell>
          <table:table-cell table:style-name="Tabela2.E10" office:value-type="string">
            <text:p text:style-name="P6">...</text:p>
          </table:table-cell>
          <table:table-cell table:style-name="Tabela2.F10" office:value-type="string">
            <text:p text:style-name="P6">...</text:p>
          </table:table-cell>
          <table:table-cell table:style-name="Tabela2.G10" office:value-type="string">
            <text:p text:style-name="P6">...</text:p>
          </table:table-cell>
        </table:table-row>
        <text:soft-page-break/>
        <table:table-row>
          <table:table-cell table:style-name="Tabela2.A11" table:number-columns-spanned="4" office:value-type="string">
            <text:p text:style-name="P8">Subtotal 2</text:p>
          </table:table-cell>
          <table:covered-table-cell/>
          <table:covered-table-cell/>
          <table:covered-table-cell/>
          <table:table-cell table:style-name="Tabela2.E11" office:value-type="string">
            <text:p text:style-name="P7">...</text:p>
          </table:table-cell>
          <table:table-cell table:style-name="Tabela2.F11" office:value-type="string">
            <text:p text:style-name="P7">...</text:p>
          </table:table-cell>
          <table:table-cell table:style-name="Tabela2.G11" office:value-type="string">
            <text:p text:style-name="P7">...</text:p>
          </table:table-cell>
        </table:table-row>
        <table:table-row>
          <table:table-cell table:style-name="Tabela2.A12" table:number-columns-spanned="4" office:value-type="string">
            <text:p text:style-name="P8">TOTAL GERAL</text:p>
          </table:table-cell>
          <table:covered-table-cell/>
          <table:covered-table-cell/>
          <table:covered-table-cell/>
          <table:table-cell table:style-name="Tabela2.E12" office:value-type="string">
            <text:p text:style-name="P7">...</text:p>
          </table:table-cell>
          <table:table-cell table:style-name="Tabela2.F12" office:value-type="string">
            <text:p text:style-name="P7">...</text:p>
          </table:table-cell>
          <table:table-cell table:style-name="Tabela2.G12" office:value-type="string">
            <text:p text:style-name="P7">...</text:p>
          </table:table-cell>
        </table:table-row>
      </table:table>
      <text:p text:style-name="P31">Deve ser informado o perfil mínimo dos profissionais a serem contratados.</text:p>
      <text:p text:style-name="P31">Neste tópico também devem ser informados os cálculos realizados para a obtenção de determinados valores e/ou quantidades.</text:p>
      <text:p text:style-name="P31">Para alguns itens, como é o caso dos combustíveis, solicita-se um detalhamento a parte, após sua descrição geral por meta, demonstrando os cálculos que levaram à quantidade solicitada, relacionando de maneira sintética as etapas e respectivas quilometragens a serem percorridas.</text:p>
      <text:p text:style-name="P34">Exemplos:</text:p>
      <text:list xml:id="list8435946903799469314" text:style-name="L1">
        <text:list-item>
          <text:p text:style-name="P48"><text:span text:style-name="T2">Necessidade de combustível para realização de visitas às entidades associativas</text:span><text:span text:style-name="T3">:</text:span></text:p>
        </text:list-item>
      </text:list>
      <text:p text:style-name="P32">Sede do projeto: Município A</text:p>
      <text:p text:style-name="P32">Distância até os demais municípios do projeto:</text:p>
      <text:p text:style-name="P32">Município B: 75 km</text:p>
      <text:p text:style-name="P32">Município C: 25 km</text:p>
      <text:p text:style-name="P32">Distância média: 50 km</text:p>
      <text:p text:style-name="P32">Deslocamento médio/visita: 100 km (ida e volta)</text:p>
      <text:p text:style-name="P32">Total de entidades a serem visitadas: 10</text:p>
      <text:p text:style-name="P32">Total de visitas durante o projeto: 120 (12/entidades)</text:p>
      <text:p text:style-name="P32">Km total: 12.000 km</text:p>
      <text:p text:style-name="P32">Combustível necessário: 1.200 litros (10 km/litro)</text:p>
      <text:list xml:id="list205723334574657" text:continue-numbering="true" text:style-name="L1">
        <text:list-item>
          <text:p text:style-name="P49">Refeição para evento – Curso de XXXX</text:p>
        </text:list-item>
      </text:list>
      <text:p text:style-name="P32">Duração do curso: 3 dias (2 refeições/dia)</text:p>
      <text:p text:style-name="P32">Total de participantes: 25</text:p>
      <text:p text:style-name="P32">Total de refeições: 150</text:p>
      <text:p text:style-name="P32">Total de lanches: 25 partic. X 3 dias x 2 lanches/dia = 150 lanches</text:p>
      <text:p text:style-name="P25"><text:span text:style-name="T3">1</text:span><text:span text:style-name="T1">0. CRONOGRAMA DE EXECUÇÃO</text:span></text:p>
      <text:p text:style-name="P35">Informar a previsão de início e término de cada etapa ou fase. É importante salientar que essa previsão deve ser condizente com o que realmente vai ser executado a campo e com a previsão de duração do projeto.</text:p>
      <text:p text:style-name="P35">Exemplo de Cronograma de Execução:</text:p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table:number-rows-spanned="2" office:value-type="string">
            <text:p text:style-name="P9">Meta</text:p>
          </table:table-cell>
          <table:table-cell table:style-name="Tabela3.A1" table:number-rows-spanned="2" office:value-type="string">
            <text:p text:style-name="P10">Etapa/Fase</text:p>
          </table:table-cell>
          <table:table-cell table:style-name="Tabela3.C1" table:number-columns-spanned="2" office:value-type="string">
            <text:p text:style-name="P10">Duração</text:p>
          </table:table-cell>
          <table:covered-table-cell/>
        </table:table-row>
        <table:table-row>
          <table:covered-table-cell/>
          <table:covered-table-cell/>
          <table:table-cell table:style-name="Tabela3.C2" office:value-type="string">
            <text:p text:style-name="P10">Início</text:p>
          </table:table-cell>
          <table:table-cell table:style-name="Tabela3.D2" office:value-type="string">
            <text:p text:style-name="P10">Término</text:p>
          </table:table-cell>
        </table:table-row>
        <text:soft-page-break/>
        <table:table-row>
          <table:table-cell table:style-name="Tabela3.A4" table:number-rows-spanned="2" office:value-type="string">
            <text:p text:style-name="P15">1. </text:p>
          </table:table-cell>
          <table:table-cell table:style-name="Tabela3.C7" office:value-type="string">
            <text:p text:style-name="P15">1.1. </text:p>
          </table:table-cell>
          <table:table-cell table:style-name="Tabela3.C7" office:value-type="string">
            <text:p text:style-name="P16">mês/ano</text:p>
          </table:table-cell>
          <table:table-cell table:style-name="Tabela3.D7" office:value-type="string">
            <text:p text:style-name="P16">mês/ano</text:p>
          </table:table-cell>
        </table:table-row>
        <table:table-row>
          <table:covered-table-cell/>
          <table:table-cell table:style-name="Tabela3.C7" office:value-type="string">
            <text:p text:style-name="P15">1.2. </text:p>
          </table:table-cell>
          <table:table-cell table:style-name="Tabela3.C7" office:value-type="string">
            <text:p text:style-name="P16">mês/ano</text:p>
          </table:table-cell>
          <table:table-cell table:style-name="Tabela3.D7" office:value-type="string">
            <text:p text:style-name="P16">mês/ano</text:p>
          </table:table-cell>
        </table:table-row>
        <table:table-row>
          <table:table-cell table:style-name="Tabela3.A7" table:number-rows-spanned="3" office:value-type="string">
            <text:p text:style-name="P15">2. </text:p>
          </table:table-cell>
          <table:table-cell table:style-name="Tabela3.C7" office:value-type="string">
            <text:p text:style-name="P15">2.1. </text:p>
          </table:table-cell>
          <table:table-cell table:style-name="Tabela3.C7" office:value-type="string">
            <text:p text:style-name="P16">mês/ano</text:p>
          </table:table-cell>
          <table:table-cell table:style-name="Tabela3.D7" office:value-type="string">
            <text:p text:style-name="P16">mês/ano</text:p>
          </table:table-cell>
        </table:table-row>
        <table:table-row>
          <table:covered-table-cell/>
          <table:table-cell table:style-name="Tabela3.C7" office:value-type="string">
            <text:p text:style-name="P15">2.2. </text:p>
          </table:table-cell>
          <table:table-cell table:style-name="Tabela3.C7" office:value-type="string">
            <text:p text:style-name="P16">mês/ano</text:p>
          </table:table-cell>
          <table:table-cell table:style-name="Tabela3.D7" office:value-type="string">
            <text:p text:style-name="P16">mês/ano</text:p>
          </table:table-cell>
        </table:table-row>
        <table:table-row>
          <table:covered-table-cell/>
          <table:table-cell table:style-name="Tabela3.C7" office:value-type="string">
            <text:p text:style-name="P15">2.3. </text:p>
          </table:table-cell>
          <table:table-cell table:style-name="Tabela3.C7" office:value-type="string">
            <text:p text:style-name="P16">mês/ano</text:p>
          </table:table-cell>
          <table:table-cell table:style-name="Tabela3.D7" office:value-type="string">
            <text:p text:style-name="P16">mês/ano</text:p>
          </table:table-cell>
        </table:table-row>
      </table:table>
      <text:p text:style-name="P60"><text:span text:style-name="T7">1</text:span><text:span text:style-name="T8">1</text:span><text:span text:style-name="T7">. </text:span><text:span text:style-name="T10">RELAÇÃO COM ENSINO E EXTENSÃO</text:span></text:p>
      <text:p text:style-name="P52">Descrever detalhadamente as estratégias e ações que serão utilizadas para que a indissociabilidade entre ensino, pesquisa e extensão seja garantida.</text:p>
      <text:p text:style-name="P53"><text:span text:style-name="T14">Exemplo de Ação articulada com Ensino:</text:span> envolver uma turma do curso de administração do campus para contribuir na elaboração de plano financeiro da iniciativa / entidade / empreendimento.</text:p>
      <text:p text:style-name="P53"><text:span text:style-name="T14">Exemplo de Ação articulada com Pesquisa:</text:span> Apresentação de resultados do trabalho extensionista para a Coordenação de Pesquisa do Campus; Apresentação de artigo(s) científico(s) de empreendedorismo inovador coletivo e /ou individual para a(s) iniciativa(s), entidade(s), empreendimento(s).</text:p>
      <text:p text:style-name="P61"><text:span text:style-name="T10">12. </text:span><text:span text:style-name="T7">MONITORAMENTO E AVALIAÇÃO DAS ATIVIDADES</text:span></text:p>
      <text:p text:style-name="P50">Descrever os mecanismos de monitoramento e avaliação que serão adotados.</text:p>
      <text:p text:style-name="P50">Se possível, incluir algum mecanismo de controle social, preferencialmente envolvendo o colegiado territorial ou outra instância de abrangência regional que conte com a participação de entidades representativas dos beneficiários em sua composição.</text:p>
      <text:p text:style-name="P22"><text:span text:style-name="T7">1</text:span><text:span text:style-name="T10">3</text:span><text:span text:style-name="T7">. </text:span><text:span text:style-name="T9">ANEXO</text:span><text:span text:style-name="T7">S</text:span></text:p>
      <text:p text:style-name="P40"><text:span text:style-name="T4">Inseri</text:span><text:span text:style-name="T1">r </text:span><text:span text:style-name="T4">comprovantes dos dados referente ao anexo 3 e outras comprovações que julgar relevantes.</text:span></text:p>
      <text:p text:style-name="P51"/>
      <text:p text:style-name="P51"/>
      <text:p text:style-name="P51"/>
      <text:p text:style-name="P54">Município, ____ de ____________ de 20__.</text:p>
      <text:p text:style-name="P56"/>
      <text:p text:style-name="P56"/>
      <text:p text:style-name="P56"/>
      <text:p text:style-name="P55"/>
      <text:p text:style-name="P26"><text:span text:style-name="T1">Assinatura do </text:span><text:span text:style-name="T4">C</text:span><text:span text:style-name="T1">oordenador do Projeto</text:span></text:p>
      <text:p text:style-name="P57"/>
      <text:p text:style-name="P57"/>
      <text:p text:style-name="P57"/>
      <text:p text:style-name="P58">Assinatura e Carimbo da Coordenação de Extensão do Campus</text:p>
      <text:p text:style-name="P57"/>
      <text:p text:style-name="P57"/>
      <text:p text:style-name="P57"/>
      <text:p text:style-name="P59"><text:soft-page-break/>Assinatura e Carimbo da Direção de Administração e Planejamento do Campus</text:p>
      <text:p text:style-name="P57"/>
      <text:p text:style-name="P57"/>
      <text:p text:style-name="P57"/>
      <text:p text:style-name="P58">Assinatura e Carimbo da Direção Geral do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ítulo1" style:master-page-name="Standard">
      <style:paragraph-properties style:page-number="auto"/>
      <style:text-properties style:font-name="Arial" fo:font-size="10pt" fo:font-weight="normal" officeooo:paragraph-rsid="001bcf81" style:font-size-asian="10pt" style:font-weight-asian="normal" style:font-name-complex="Arial"/>
    </style:style>
    <style:style style:name="MP2" style:family="paragraph" style:parent-style-name="Título1">
      <style:text-properties style:font-name="Arial" fo:font-size="9pt" officeooo:paragraph-rsid="001bcf81" style:font-size-asian="9pt" style:font-name-complex="Arial" style:font-size-complex="9pt" style:font-weight-complex="bold"/>
    </style:style>
    <style:style style:name="MP3" style:family="paragraph" style:parent-style-name="Subtitle">
      <style:text-properties style:font-name="Arial" fo:font-size="9pt" officeooo:paragraph-rsid="001bcf81" style:font-size-asian="9pt" style:font-name-complex="Arial" style:font-size-complex="9pt" style:font-weight-complex="bold"/>
    </style:style>
    <style:style style:name="MP4" style:family="paragraph" style:parent-style-name="Heading_20_1">
      <style:paragraph-properties fo:text-align="center" style:justify-single-word="false"/>
      <style:text-properties style:font-name="Arial" fo:font-size="9pt" fo:font-weight="bold" officeooo:paragraph-rsid="001bcf81" style:font-size-asian="9pt" style:font-weight-asian="bold" style:font-name-complex="Arial" style:font-size-complex="9pt" style:font-weight-complex="bold"/>
    </style:style>
    <style:style style:name="MP5" style:family="paragraph" style:parent-style-name="Heading_20_7">
      <style:text-properties style:font-name="Arial" fo:font-size="9pt" officeooo:paragraph-rsid="001bcf81" style:font-size-asian="9pt" style:font-name-complex="Arial" style:font-size-complex="9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Arial" fo:font-size="9pt" fo:font-weight="bold" officeooo:rsid="0008882f" officeooo:paragraph-rsid="001bcf81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54cm" draw:z-index="5"><draw:image xlink:href="Pictures/10000000000000A6000000B2A99F1DB80F1980D1.png" xlink:type="simple" xlink:show="embed" xlink:actuate="onLoad"/></draw:frame></text:p>
        <text:p text:style-name="MP2">SERVIÇO PÚBLICO FEDERAL</text:p>
        <text:p text:style-name="MP3">MINISTÉRIO DA EDUCAÇÃO – MEC</text:p>
        <text:p text:style-name="MP3">SECRETARIA DE EDUCAÇÃO PROFISSIONAL E TECNOLÓGICA – SETEC</text:p>
        <text:h text:style-name="MP4" text:outline-level="1">INSTITUTO FEDERAL DE EDUCAÇÃO, CIÊNCIA E TECNOLOGIA DE MATO GROSSO – IFMT</text:h>
        <text:h text:style-name="MP5" text:outline-level="7">PRÓ-REITORIA DE EXTENSÃO – PROEX</text:h>
        <text:p text:style-name="MP6">ATIVA INCUBADORA DE EMPRESAS DO IFMT – ATIV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7:00:50.940000000</meta:creation-date>
    <dc:date>2016-07-01T20:57:21.109000000</dc:date>
    <meta:editing-duration>P1DT1H24M23S</meta:editing-duration>
    <meta:editing-cycles>9</meta:editing-cycles>
    <meta:generator>LibreOffice/5.0.4.2$Windows_x86 LibreOffice_project/2b9802c1994aa0b7dc6079e128979269cf95bc78</meta:generator>
    <meta:print-date>2016-07-01T20:56:37.924000000</meta:print-date>
    <meta:document-statistic meta:table-count="3" meta:image-count="1" meta:object-count="0" meta:page-count="6" meta:paragraph-count="160" meta:word-count="1395" meta:character-count="9349" meta:non-whitespace-character-count="8093"/>
  </office:meta>
</office:document-meta>
</file>