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6000000B2A99F1DB80F1980D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5" style:family="table">
      <style:table-properties style:width="17.092cm" fo:margin-left="-0.132cm" fo:margin-top="0cm" fo:margin-bottom="0cm" table:align="left"/>
    </style:style>
    <style:style style:name="Table5.A" style:family="table-column">
      <style:table-column-properties style:column-width="7.911cm"/>
    </style:style>
    <style:style style:name="Table5.B" style:family="table-column">
      <style:table-column-properties style:column-width="9.181cm"/>
    </style:style>
    <style:style style:name="Table5.1" style:family="table-row">
      <style:table-row-properties style:min-row-height="0.035cm" fo:keep-together="auto"/>
    </style:style>
    <style:style style:name="Table5.A1" style:family="table-cell">
      <style:table-cell-properties fo:padding-left="0.191cm" fo:padding-right="0.191cm" fo:padding-top="0cm" fo:padding-bottom="0cm" fo:border="none"/>
    </style:style>
    <style:style style:name="P1" style:family="paragraph" style:parent-style-name="Heading_20_1" style:list-style-name="WWNum1">
      <style:paragraph-properties fo:margin-top="0cm" fo:margin-bottom="0cm" loext:contextual-spacing="false" fo:line-height="100%" fo:text-align="center" style:justify-single-word="false" fo:keep-together="auto">
        <style:tab-stops>
          <style:tab-stop style:position="0cm"/>
        </style:tab-stops>
      </style:paragraph-properties>
      <style:text-properties fo:font-size="9pt" fo:font-weight="bold" officeooo:paragraph-rsid="001f48b6" style:font-size-asian="9pt" style:font-weight-asian="bold" style:font-size-complex="9pt"/>
    </style:style>
    <style:style style:name="P2" style:family="paragraph" style:parent-style-name="Heading_20_1" style:list-style-name="WWNum1">
      <style:paragraph-properties fo:margin-top="0cm" fo:margin-bottom="0cm" loext:contextual-spacing="false" fo:line-height="100%" fo:text-align="center" style:justify-single-word="false" fo:keep-together="auto">
        <style:tab-stops>
          <style:tab-stop style:position="0cm"/>
        </style:tab-stops>
      </style:paragraph-properties>
      <style:text-properties officeooo:paragraph-rsid="001f48b6"/>
    </style:style>
    <style:style style:name="P3" style:family="paragraph" style:parent-style-name="Standard">
      <style:paragraph-properties fo:margin-top="0cm" fo:margin-bottom="0cm" loext:contextual-spacing="false" fo:line-height="150%" fo:text-align="center" style:justify-single-word="false"/>
      <style:text-properties style:font-name="Arial1" fo:font-size="11pt" fo:font-weight="bold" officeooo:paragraph-rsid="001f9b88" style:font-size-asian="11pt" style:font-weight-asian="bold" style:font-size-complex="11pt"/>
    </style:style>
    <style:style style:name="P4" style:family="paragraph" style:parent-style-name="Standard">
      <style:paragraph-properties fo:margin-top="0cm" fo:margin-bottom="0cm" loext:contextual-spacing="false" fo:line-height="150%" fo:text-align="center" style:justify-single-word="false"/>
      <style:text-properties style:font-name="Arial1" fo:font-size="11pt" fo:font-weight="bold" officeooo:paragraph-rsid="001f9b88" style:font-size-asian="11pt" style:font-weight-asian="bold" style:font-size-complex="11pt" style:font-weight-complex="bold"/>
    </style:style>
    <style:style style:name="P5" style:family="paragraph" style:parent-style-name="Standard">
      <style:paragraph-properties fo:margin-top="0cm" fo:margin-bottom="0cm" loext:contextual-spacing="false" fo:line-height="150%" fo:text-align="center" style:justify-single-word="false"/>
      <style:text-properties style:font-name="Arial1" fo:font-size="11pt" officeooo:paragraph-rsid="001f9b88" style:font-size-asian="11pt" style:font-size-complex="11pt"/>
    </style:style>
    <style:style style:name="P6" style:family="paragraph" style:parent-style-name="Standard">
      <style:paragraph-properties fo:margin-top="0cm" fo:margin-bottom="0cm" loext:contextual-spacing="false" fo:line-height="150%" fo:text-align="justify" style:justify-single-word="false"/>
      <style:text-properties style:font-name="Arial1" fo:font-size="11pt" officeooo:paragraph-rsid="001f9b88" style:font-size-asian="11pt" style:font-size-complex="11pt"/>
    </style:style>
    <style:style style:name="P7" style:family="paragraph" style:parent-style-name="Standard">
      <style:paragraph-properties fo:margin-top="0cm" fo:margin-bottom="0cm" loext:contextual-spacing="false" fo:line-height="100%"/>
      <style:text-properties style:font-name="Arial1" fo:font-size="11pt" officeooo:paragraph-rsid="001f9b88" style:font-size-asian="11pt" style:font-size-complex="11pt"/>
    </style:style>
    <style:style style:name="P8" style:family="paragraph" style:parent-style-name="Standard">
      <style:paragraph-properties fo:margin-top="0cm" fo:margin-bottom="0cm" loext:contextual-spacing="false" fo:line-height="100%" fo:text-align="justify" style:justify-single-word="false"/>
      <style:text-properties style:font-name="Arial1" fo:font-size="11pt" officeooo:paragraph-rsid="001f9b88" style:font-size-asian="11pt" style:font-size-complex="11pt"/>
    </style:style>
    <style:style style:name="P9" style:family="paragraph" style:parent-style-name="Standard">
      <style:paragraph-properties fo:margin-top="0cm" fo:margin-bottom="0cm" loext:contextual-spacing="false" fo:line-height="100%" fo:text-align="center" style:justify-single-word="false"/>
      <style:text-properties style:font-name="Arial1" fo:font-size="11pt" officeooo:paragraph-rsid="001f9b88" style:font-size-asian="11pt" style:font-size-complex="11pt"/>
    </style:style>
    <style:style style:name="P10" style:family="paragraph" style:parent-style-name="Standard">
      <style:paragraph-properties fo:margin-top="0cm" fo:margin-bottom="0cm" loext:contextual-spacing="false" fo:line-height="100%" fo:text-align="start" style:justify-single-word="false"/>
      <style:text-properties style:font-name="Arial1" fo:font-size="11pt" officeooo:paragraph-rsid="001f9b88" style:font-size-asian="11pt" style:font-size-complex="11pt"/>
    </style:style>
    <style:style style:name="P11" style:family="paragraph" style:parent-style-name="Standard">
      <style:paragraph-properties fo:margin-top="0cm" fo:margin-bottom="0cm" loext:contextual-spacing="false" fo:line-height="100%" fo:text-align="justify" style:justify-single-word="false"/>
      <style:text-properties style:font-name="Arial1" fo:font-size="11pt" officeooo:paragraph-rsid="001f9b88" style:font-name-asian="Times New Roman1" style:font-size-asian="11pt" style:font-name-complex="Times New Roman1" style:font-size-complex="11pt"/>
    </style:style>
    <style:style style:name="P12" style:family="paragraph" style:parent-style-name="Standard">
      <style:paragraph-properties fo:margin-top="0cm" fo:margin-bottom="0.212cm" loext:contextual-spacing="false" fo:line-height="100%" fo:text-align="justify" style:justify-single-word="false"/>
      <style:text-properties style:font-name="Arial1" fo:font-size="11pt" officeooo:paragraph-rsid="001f9b88"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b0f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EXO II</text:p>
      <text:p text:style-name="P4">TERMO DE COMPROMISSO DO COORDENADOR DO PROJETO</text:p>
      <text:p text:style-name="P3">EDITAL N. 11/2018 – IFMT/PROEX</text:p>
      <text:p text:style-name="P5"/>
      <text:p text:style-name="P6">Eu, _________________________________________________________________________, SIAPE _________________, cargo/função _________________________ do Instituto Federal de Mato Grosso, Campus __________________________________, residente na ___________________________________________________________________________, telefone _________________, e-mail ____________________________, portador do RG n.º _________________________ , órgão emissor ________________, data de emissão ___/___/___, CPF ______________________, por meio do presente instrumento particular, firmo este Termo de Compromisso e a concessão de auxílio financeiro ao servidor para subsidiar o desenvolvimento das atividades que constam no projeto de extensão aprovado no Edital nº 11/2018, de forma que alcance as metas e objetivos propostos, conforme itens abaixo relacionados:</text:p>
      <text:p text:style-name="P12">1) Concederá ao servidor Coordenador do Projeto 04(quatro) bolsas no valor de R$ 600,00 (seiscentos reais) e <text:span text:style-name="T3"><text:s/></text:span>taxa de bancada para desenvolvimento do projeto de extensão intitulado ____________________________________,<text:span text:style-name="T3"> </text:span>para aquisição de materiais de consumo, materiais permanentes e/ou contratação de prestação de serviços relacionados diretamente com a execução do referido projeto<text:span text:style-name="T3">.</text:span></text:p>
      <text:p text:style-name="P12">2) A taxa de bancada no valor de R$ _____________ (_________________________), de que trata o item acima, consistirá no repasse, por parte do IMA/MT intermediado pelo PROEX/IFMT, mediante depósito em Conta Corrente nº ______________ do Banco _______________, Agência nº ______________ , a partir da data da assinatura do presente termo, em favor do Coordenador do Projeto.</text:p>
      <text:p text:style-name="P12">3) O COORDENADOR obriga-se a:</text:p>
      <text:p text:style-name="P12">a) desenvolver as atividades descritas no projeto de forma a não prejudicar suas atribuições no IFMT;</text:p>
      <text:p text:style-name="P12">b) executar o projeto dentro do prazo previsto no edital;</text:p>
      <text:p text:style-name="P12">c) apresentar relatório mensal e final<text:span text:style-name="T3">,</text:span> com a devida prestação de contas da taxa de bancada no SUAP módulo extensão;</text:p>
      <text:p text:style-name="P12">d) devolver ao IMA/MT, em caso de abandono da execução do projeto ou de não obediência ao prazo estabelecido, por qualquer motivo que não seja de força maior ou caso fortuito, o montante dos valores recebidos a qualquer título pelo desenvolvimento e execução do projeto de extensão, via depósito bancário em favor do IMA/MT;</text:p>
      <text:p text:style-name="P12">e) acompanhar o desenvolvimento do bolsista no projeto de extensão, responsabilizando-se por <text:soft-page-break/>informar à Diretoria/Coordenação de Extensão e PROEX, quando da desistência da participação do estudante no projeto, do trancamento de sua matrícula, da conclusão do curso, da aquisição de vínculo empregatício, da percepção de outras bolsas do IFMT ou de outras instituições, do não cumprimento de sua carga horária, ou qualquer outro evento que justifique a exclusão do aluno como bolsista do projeto;</text:p>
      <text:p text:style-name="P12">f) participar, quando solicitado, e responsabilizar-se pela participação do estudante bolsista nos eventos de extensão promovidos pelo IFMT, com apresentação oral e/ou de banners, a exemplo do WorkIF, realizado pela Reitoria, e das Jornadas de Ensino, Pesquisa e Extensão desenvolvidas nos campi.</text:p>
      <text:p text:style-name="P12">4) O presente Termo de Compromisso tem vigência de ___/___/___ a ___/___/___, podendo ser prorrogado mediante acordo entre as partes.</text:p>
      <text:p text:style-name="P12">5) Declaro, ainda, observar as normas legais, estatutárias e regimentais que regem as atividades do IFMT e me proponho a aceitá-las.</text:p>
      <text:p text:style-name="P12">6) O presente Termo de Compromisso poderá ser rescindido a qualquer tempo, conforme disposições contidas no Edital nº 11/2018/PROEX/IFMT e na Resolução CONSUP nº 011/2015 e suas alterações.</text:p>
      <text:p text:style-name="P11"/>
      <table:table table:name="Table5" table:style-name="Table5">
        <table:table-column table:style-name="Table5.A"/>
        <table:table-column table:style-name="Table5.B"/>
        <table:table-row table:style-name="Table5.1">
          <table:table-cell table:style-name="Table5.A1" office:value-type="string">
            <text:p text:style-name="P7">Local, ____ de _______ de 2018.</text:p>
            <text:p text:style-name="P8"/>
            <text:p text:style-name="P8"/>
            <text:p text:style-name="P9">___________________________</text:p>
            <text:p text:style-name="P9">Coordenador do Projeto</text:p>
          </table:table-cell>
          <table:table-cell table:style-name="Table5.A1" office:value-type="string">
            <text:p text:style-name="P8"/>
            <text:p text:style-name="P8"/>
            <text:p text:style-name="P8"/>
            <text:p text:style-name="P9">___________________________</text:p>
            <text:p text:style-name="P9">Coordenador de Extensão</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fffff"/>
      <style:paragraph-properties fo:margin-left="0cm" fo:margin-right="0cm" fo:margin-top="0.706cm" fo:margin-bottom="0.212cm" loext: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2" style:font-family-asian="Arial"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list-style-name="WWNum1">
      <style:paragraph-properties fo:margin-top="0cm" fo:margin-bottom="0cm" loext:contextual-spacing="false" fo:line-height="100%" fo:text-align="center" style:justify-single-word="false" fo:keep-together="auto">
        <style:tab-stops>
          <style:tab-stop style:position="0cm"/>
        </style:tab-stops>
      </style:paragraph-properties>
      <style:text-properties officeooo:paragraph-rsid="001f48b6"/>
    </style:style>
    <style:style style:name="MP2" style:family="paragraph" style:parent-style-name="Heading_20_1" style:list-style-name="WWNum1">
      <style:paragraph-properties fo:margin-top="0cm" fo:margin-bottom="0cm" loext:contextual-spacing="false" fo:line-height="100%" fo:text-align="center" style:justify-single-word="false" fo:keep-together="auto">
        <style:tab-stops>
          <style:tab-stop style:position="0cm"/>
        </style:tab-stops>
      </style:paragraph-properties>
      <style:text-properties fo:font-size="9pt" fo:font-weight="bold" officeooo:paragraph-rsid="001f48b6" style:font-size-asian="9pt" style:font-weight-asian="bold"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list xml:id="list7723830358580321551" text:style-name="WWNum1">
          <text:list-item>
            <text:p text:style-name="MP1"><draw:frame draw:style-name="Mfr1" draw:name="image2.png" text:anchor-type="as-char" svg:width="1.931cm" svg:height="1.946cm" draw:z-index="1"><draw:image xlink:href="Pictures/10000000000000A6000000B2A99F1DB80F1980D1.png" xlink:type="simple" xlink:show="embed" xlink:actuate="onLoad"/></draw:frame></text:p>
          </text:list-item>
          <text:list-item>
            <text:p text:style-name="MP2"><text:bookmark text:name="_dh2ins7wdpxe"/>SERVIÇO PÚBLICO FEDERAL</text:p>
          </text:list-item>
          <text:list-item>
            <text:p text:style-name="MP2"><text:bookmark text:name="_7etc98a7c678"/>MINISTÉRIO DA EDUCAÇÃO – MEC</text:p>
          </text:list-item>
          <text:list-item>
            <text:p text:style-name="MP2"><text:bookmark text:name="_u98lgnadb23n"/>SECRETARIA DE EDUCAÇÃO PROFISSIONAL E TECNOLÓGICA – SETEC</text:p>
          </text:list-item>
          <text:list-item>
            <text:p text:style-name="MP2"><text:bookmark text:name="_uz5to34tjxdl"/>INSTITUTO FEDERAL DE EDUCAÇÃO, CIÊNCIA E TECNOLOGIA DE MATO GROSSO – IFMT</text:p>
          </text:list-item>
          <text:list-item>
            <text:p text:style-name="MP2"><text:bookmark text:name="_um70so5aj1vv"/>PRÓ-REITORIA DE EXTENSÃO</text:p>
          </text:list-item>
        </text:list>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6:51:13.246000000</meta:creation-date>
    <dc:date>2018-02-19T16:52:36.236000000</dc:date>
    <meta:editing-duration>PT1M22S</meta:editing-duration>
    <meta:editing-cycles>2</meta:editing-cycles>
    <meta:generator>LibreOffice/5.0.4.2$Windows_x86 LibreOffice_project/2b9802c1994aa0b7dc6079e128979269cf95bc78</meta:generator>
    <meta:document-statistic meta:table-count="1" meta:image-count="1" meta:object-count="0" meta:page-count="2" meta:paragraph-count="27" meta:word-count="536" meta:character-count="3893" meta:non-whitespace-character-count="3372"/>
  </office:meta>
</office:document-meta>
</file>