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A99F1DB80F1980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7.013cm" fo:margin-left="0.053cm" fo:margin-top="0cm" fo:margin-bottom="0cm" table:align="left"/>
    </style:style>
    <style:style style:name="Table6.A" style:family="table-column">
      <style:table-column-properties style:column-width="7.726cm"/>
    </style:style>
    <style:style style:name="Table6.B" style:family="table-column">
      <style:table-column-properties style:column-width="9.287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7" style:family="table">
      <style:table-properties style:width="17.013cm" fo:margin-left="0.132cm" fo:margin-top="0cm" fo:margin-bottom="0cm" table:align="left"/>
    </style:style>
    <style:style style:name="Table7.A" style:family="table-column">
      <style:table-column-properties style:column-width="7.646cm"/>
    </style:style>
    <style:style style:name="Table7.B" style:family="table-column">
      <style:table-column-properties style:column-width="9.36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 style:list-style-name="WWNum1">
      <style:paragraph-properties fo:margin-top="0cm" fo:margin-bottom="0cm" loext:contextual-spacing="false" fo:line-height="100%" fo:text-align="center" style:justify-single-word="false" fo:keep-together="auto">
        <style:tab-stops>
          <style:tab-stop style:position="0cm"/>
        </style:tab-stops>
      </style:paragraph-properties>
      <style:text-properties fo:font-size="9pt" fo:font-weight="bold" officeooo:paragraph-rsid="001f48b6" style:font-size-asian="9pt" style:font-weight-asian="bold" style:font-size-complex="9pt"/>
    </style:style>
    <style:style style:name="P2" style:family="paragraph" style:parent-style-name="Heading_20_1" style:list-style-name="WWNum1">
      <style:paragraph-properties fo:margin-top="0cm" fo:margin-bottom="0cm" loext:contextual-spacing="false" fo:line-height="100%" fo:text-align="center" style:justify-single-word="false" fo:keep-together="auto">
        <style:tab-stops>
          <style:tab-stop style:position="0cm"/>
        </style:tab-stops>
      </style:paragraph-properties>
      <style:text-properties officeooo:paragraph-rsid="001f48b6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paragraph-rsid="001f9b88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paragraph-rsid="001f9b88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2102e5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11pt" fo:font-weight="bold" officeooo:paragraph-rsid="002102e5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officeooo:paragraph-rsid="001f9b88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1f9b88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2102e5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1f9b88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1f9b88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2102e5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1f9b88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officeooo:paragraph-rsid="002102e5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1f9b88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2102e5" style:font-size-asian="11pt" style:font-size-complex="11pt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11pt" officeooo:paragraph-rsid="001f9b88" style:font-size-asian="11pt" style:font-size-complex="11pt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11pt" officeooo:paragraph-rsid="002102e5" style:font-size-asian="11pt" style:font-size-complex="11pt"/>
    </style:style>
    <style:style style:name="P1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1pt" fo:font-weight="bold" officeooo:paragraph-rsid="002102e5" style:font-size-asian="11pt" style:font-weight-asian="bold" style:font-size-complex="11pt"/>
    </style:style>
    <style:style style:name="P20" style:family="paragraph" style:parent-style-name="Standard">
      <loext:graphic-properties draw:fill="solid" draw:fill-color="#ffffff"/>
      <style:paragraph-properties fo:margin-left="8.89cm" fo:margin-right="0cm" fo:margin-top="0cm" fo:margin-bottom="0.212cm" loext:contextual-spacing="false" fo:line-height="100%" fo:text-align="justify" style:justify-single-word="false" fo:keep-together="auto" fo:orphans="2" fo:widows="2" fo:text-indent="1.27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paragraph-rsid="002102e5" style:font-size-asian="11pt" style:font-style-asian="normal" style:font-size-complex="11pt"/>
    </style:style>
    <style:style style:name="P21" style:family="paragraph" style:parent-style-name="Standard">
      <loext:graphic-properties draw:fill="solid" draw:fill-color="#ffffff"/>
      <style:paragraph-properties fo:margin-left="8.89cm" fo:margin-right="0cm" fo:margin-top="0cm" fo:margin-bottom="0.212cm" loext:contextual-spacing="false" fo:line-height="100%" fo:text-align="justify" style:justify-single-word="false" fo:keep-together="auto" fo:orphans="2" fo:widows="2" fo:text-indent="1.27cm" style:auto-text-indent="false" fo:background-color="#ffffff" fo:padding="0cm" fo:border="none" fo:keep-with-next="always"/>
      <style:text-properties style:font-name="Arial1" fo:font-size="11pt" officeooo:paragraph-rsid="002102e5" style:font-size-asian="11pt" style:font-size-complex="11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paragraph-rsid="002102e5" style:font-size-asian="11pt" style:font-style-asian="normal" style:font-size-complex="11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paragraph-rsid="002102e5" style:font-size-asian="11pt" style:font-style-asian="normal" style:font-size-complex="11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/>
      <style:text-properties style:font-name="Arial1" fo:font-size="11pt" officeooo:paragraph-rsid="002102e5" style:font-size-asian="11pt" style:font-size-complex="11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paragraph-rsid="002102e5" style:font-size-asian="11pt" style:font-style-asian="norm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b0f0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II</text:p>
      <text:p text:style-name="P14"/>
      <text:p text:style-name="P5">TERMO DE COMPROMISSO DO ESTUDANTE BOLSISTA</text:p>
      <text:p text:style-name="P5"/>
      <text:p text:style-name="P5">EDITAL N. 11/2018- IFMT/ PROEX</text:p>
      <text:p text:style-name="P6"/>
      <text:p text:style-name="P6"/>
      <text:p text:style-name="P9">Eu, _______________________________________________________________________, RG ____________________, CPF __________________, estudante do Curso de _________________________, devidamente matriculado no ___ semestre do Instituto Federal de Mato Grosso, Campus ____________________, residente na __________________________________________________________________________, telefone _____________________, e-mail ______________________________, possuidor de conta no Banco _____________, Agência _____________, Conta ______________, por meio do presente instrumento particular, firmo o presente Termo de Compromisso, para subsidiar o desenvolvimento das atividades que constam no projeto de extensão aprovado no Edital nº 11/2018 de forma que alcance as metas e objetivos propostos, conforme os itens abaixo relacionados:</text:p>
      <text:p text:style-name="P18">1) Concederá ao estudante 4 bolsas no valor mensal de R$ 250,00 (duzentos e cinquenta reais) se estudante de nível médio ou R$ 400,00 (quatrocentos) estudante de nível superior, para o desenvolvimento e execução do projeto de extensão que tem como título _______________________________________, aprovado no Edital nº 11/2018/PROEX/IFMT, sob a coordenação do servidor _________________________________.</text:p>
      <text:p text:style-name="P18">2) DECLARO:</text:p>
      <text:p text:style-name="P12">a) ser estudante regularmente matriculado em curso do IFMT;</text:p>
      <text:p text:style-name="P16">b) participar do projeto de extensão como estudante extensionista bolsista;</text:p>
      <text:p text:style-name="P12">c) dispor de carga horária miníma de 8 <text:s/>(oito) horas semanais para o desenvolvimento das atividades extensionistas previstas no projeto de extensão, sem prejuízo das atividades de ensino;</text:p>
      <text:p text:style-name="P12">d) não possuir vínculo acadêmico com outra instituição de <text:span text:style-name="T4">ensino;</text:span></text:p>
      <text:p text:style-name="P18">e) não possuir vínculo empregatício e/ou ser beneficiário de outro tipo de bolsa do IFMT ou de qualquer <text:span text:style-name="T4">outra instituição, ou participar de monitoria ou estágio remunerado, exceto na categoria </text:span><text:span text:style-name="T5">voluntário</text:span><text:span text:style-name="T4">;</text:span></text:p>
      <text:p text:style-name="P18">f) autorizar a cedência dos direitos autorais referentes aos conhecimentos adquiridos no projeto de extensão ao IFMT, bem como da inclusão no banco de projetos de extensão da PROEX.</text:p>
      <text:p text:style-name="P18">3) O <text:span text:style-name="T4">presente Termo de Compromisso te</text:span>m vigência de ___/___/___ a ___/___/___, podendo ser prorrogado mediante acordo entre as partes.</text:p>
      <text:p text:style-name="P18">4) Declaro, ainda, observar as normas legais, estatutárias e regimentais que regem as atividades do IFMT e me proponho <text:span text:style-name="T4">a</text:span> <text:span text:style-name="T4">aceitá-las.</text:span></text:p>
      <text:p text:style-name="P18">5) O presente Termo de Compromisso poderá ser rescindido a qualquer tempo<text:span text:style-name="T3">,</text:span> <text:span text:style-name="T4">conforme as </text:span><text:soft-page-break/>disposições contidas no Edital nº 11/2018/PROEX/IFMT e na Resolução CONSUP nº 011/2015 e suas alterações.</text:p>
      <text:p text:style-name="P18"/>
      <text:p text:style-name="P20"/>
      <text:p text:style-name="P21"><text:span text:style-name="T6">Local, ____ de _______ de 201</text:span>8<text:span text:style-name="T6">.</text:span></text:p>
      <text:p text:style-name="P2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2"/>
            <text:p text:style-name="P23">___________________________</text:p>
            <text:p text:style-name="P23">Estudante bolsista</text:p>
            <text:p text:style-name="P23"/>
          </table:table-cell>
          <table:table-cell table:style-name="Table6.A1" office:value-type="string">
            <text:p text:style-name="P22"/>
            <text:p text:style-name="P23">___________________________</text:p>
            <text:p text:style-name="P23">Responsável legal do estudante</text:p>
            <text:p text:style-name="P23">(para menores de idade)</text:p>
          </table:table-cell>
        </table:table-row>
      </table:table>
      <text:p text:style-name="P1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3"/>
            <text:p text:style-name="P25">___________________________</text:p>
            <text:p text:style-name="P23">Coordenador do Projeto</text:p>
          </table:table-cell>
          <table:table-cell table:style-name="Table7.A1" office:value-type="string">
            <text:p text:style-name="P23"/>
            <text:p text:style-name="P25">___________________________</text:p>
            <text:p text:style-name="P23">Coordenador de Extensão</text:p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list-style-name="WWNum1">
      <style:paragraph-properties fo:margin-top="0cm" fo:margin-bottom="0cm" loext:contextual-spacing="false" fo:line-height="100%" fo:text-align="center" style:justify-single-word="false" fo:keep-together="auto">
        <style:tab-stops>
          <style:tab-stop style:position="0cm"/>
        </style:tab-stops>
      </style:paragraph-properties>
      <style:text-properties officeooo:paragraph-rsid="001f48b6"/>
    </style:style>
    <style:style style:name="MP2" style:family="paragraph" style:parent-style-name="Heading_20_1" style:list-style-name="WWNum1">
      <style:paragraph-properties fo:margin-top="0cm" fo:margin-bottom="0cm" loext:contextual-spacing="false" fo:line-height="100%" fo:text-align="center" style:justify-single-word="false" fo:keep-together="auto">
        <style:tab-stops>
          <style:tab-stop style:position="0cm"/>
        </style:tab-stops>
      </style:paragraph-properties>
      <style:text-properties fo:font-size="9pt" fo:font-weight="bold" officeooo:paragraph-rsid="001f48b6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7723830358580321551" text:style-name="WWNum1">
          <text:list-item>
            <text:p text:style-name="MP1"><draw:frame draw:style-name="Mfr1" draw:name="image2.png" text:anchor-type="as-char" svg:width="1.931cm" svg:height="1.946cm" draw:z-index="1"><draw:image xlink:href="Pictures/10000000000000A6000000B2A99F1DB80F1980D1.png" xlink:type="simple" xlink:show="embed" xlink:actuate="onLoad"/></draw:frame></text:p>
          </text:list-item>
          <text:list-item>
            <text:p text:style-name="MP2"><text:bookmark text:name="_dh2ins7wdpxe"/>SERVIÇO PÚBLICO FEDERAL</text:p>
          </text:list-item>
          <text:list-item>
            <text:p text:style-name="MP2"><text:bookmark text:name="_7etc98a7c678"/>MINISTÉRIO DA EDUCAÇÃO – MEC</text:p>
          </text:list-item>
          <text:list-item>
            <text:p text:style-name="MP2"><text:bookmark text:name="_u98lgnadb23n"/>SECRETARIA DE EDUCAÇÃO PROFISSIONAL E TECNOLÓGICA – SETEC</text:p>
          </text:list-item>
          <text:list-item>
            <text:p text:style-name="MP2"><text:bookmark text:name="_uz5to34tjxdl"/>INSTITUTO FEDERAL DE EDUCAÇÃO, CIÊNCIA E TECNOLOGIA DE MATO GROSSO – IFMT</text:p>
          </text:list-item>
          <text:list-item>
            <text:p text:style-name="MP2"><text:bookmark text:name="_um70so5aj1vv"/>PRÓ-REITORIA DE EXTENSÃO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51:13.246000000</meta:creation-date>
    <dc:date>2018-02-19T16:54:07.059000000</dc:date>
    <meta:editing-duration>PT2M52S</meta:editing-duration>
    <meta:editing-cycles>3</meta:editing-cycles>
    <meta:generator>LibreOffice/5.0.4.2$Windows_x86 LibreOffice_project/2b9802c1994aa0b7dc6079e128979269cf95bc78</meta:generator>
    <meta:document-statistic meta:table-count="2" meta:image-count="1" meta:object-count="0" meta:page-count="2" meta:paragraph-count="31" meta:word-count="394" meta:character-count="3005" meta:non-whitespace-character-count="2631"/>
  </office:meta>
</office:document-meta>
</file>