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>
        <style:background-image/>
      </style:paragraph-properties>
      <style:text-properties style:text-line-through-style="none" style:text-line-through-type="none"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>
        <style:background-image/>
      </style:paragraph-properties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bold" style:font-size-asian="12pt" style:font-style-asian="normal" style:font-weight-asian="bold" style:font-size-complex="12pt"/>
    </style:style>
    <style:style style:name="P4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bold" style:font-size-asian="12pt" style:font-style-asian="normal" style:font-weight-asian="bold" style:font-size-complex="12pt"/>
    </style:style>
    <style:style style:name="P5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6" style:family="paragraph" style:parent-style-name="Text_20_body">
      <loext:graphic-properties draw:fill="solid" draw:fill-color="#ffffff"/>
      <style:paragraph-properties fo:margin-top="0cm" fo:margin-bottom="0cm" loext:contextual-spacing="false" fo:line-height="115%" fo:text-align="end" style:justify-single-word="false" fo:background-color="#ffffff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#ffffff">
        <style:background-image/>
      </style:paragraph-properties>
    </style:style>
    <style:style style:name="P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#ffffff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orphans="2" fo:widows="2" fo:text-indent="1.499cm" style:auto-text-indent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ff0000" style:font-name="Arial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color="#000000" style:font-name="Arial" fo:font-size="12pt" style:font-size-asian="12pt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center" style:justify-single-word="false" fo:orphans="2" fo:widows="2" fo:text-indent="0cm" style:auto-text-indent="false" style:page-number="auto" style:writing-mode="lr-tb"/>
      <style:text-properties fo:color="#000000" style:font-name="Arial" fo:font-size="12pt" style:font-size-asian="12pt" style:font-size-complex="12pt"/>
    </style:style>
    <style:style style:name="P13" style:family="paragraph" style:parent-style-name="Heading_20_1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text-line-through-style="none" style:text-line-through-type="none" fo:font-size="8pt" fo:font-weight="bold" style:font-size-asian="8pt" style:font-weight-asian="bold" style:font-size-complex="8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1" fo:background-color="#ffffff">
        <style:background-image/>
      </style:paragraph-properties>
      <style:text-properties style:font-name="Arial1" officeooo:rsid="001df460" officeooo:paragraph-rsid="001df460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officeooo:rsid="00218786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bold" style:font-size-asian="12pt" style:font-style-asian="normal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OGOTIPO DO COLETIVO (CASO HAJA)</text:p>
      <text:list xml:id="list7142406079949342716" text:style-name="WWNum1">
        <text:list-item>
          <text:p text:style-name="P13"/>
        </text:list-item>
      </text:list>
      <text:p text:style-name="P1"/>
      <text:p text:style-name="P3"/>
      <text:p text:style-name="P5">MODELO DE CARTA DE ANUÊNCIA</text:p>
      <text:p text:style-name="P4"/>
      <text:p text:style-name="P6">CIDADE, DATA</text:p>
      <text:p text:style-name="P4"/>
      <text:p text:style-name="P4"/>
      <text:p text:style-name="P4"/>
      <text:p text:style-name="P4"/>
      <text:p text:style-name="P7"><text:span text:style-name="T1">O grupo/coletivo/associação "Mulheres Ribeirinhas", situado na (endereço), neste ato representado pela Sr Maria da Silva, tem conhecimento do projeto proposto “</text:span><text:span text:style-name="T3">TÍTULO DO PROJETO</text:span><text:span text:style-name="T1">”, e considerando a relevância da realização do projeto, vimos somar a esta iniciativa da Prof. </text:span><text:span text:style-name="T2">Fulana da Silva</text:span><text:span text:style-name="T1"> do IFMT Campus Cáceres, firmando o compromisso para fazermos parte desta realização.</text:span></text:p>
      <text:p text:style-name="P8">Contando com vossa atenção, colocamo-nos à disposição para mais informações.</text:p>
      <text:p text:style-name="P8">Por ser verdade firmamos o presente.</text:p>
      <text:p text:style-name="P9"/>
      <text:p text:style-name="P9"/>
      <text:p text:style-name="P9"/>
      <text:p text:style-name="P9"/>
      <text:p text:style-name="P9"/>
      <text:p text:style-name="P11">___________________________________________</text:p>
      <text:p text:style-name="P11">ASSINATURA</text:p>
      <text:p text:style-name="P9"/>
      <text:p text:style-name="P10"/>
      <text:p text:style-name="P10">Obs. Perceba que neste caso, apenas uma representante assina, pensando que há uma representação legal do grupo. Essa representação pode ser uma associação, uma presidência de bairro, um CRAS, a prefeitura, enfim, qualquer órgão que represente esse grupo de mulheres. Caso não haja nenhuma representação (verificar!), é possível ainda coletar a assinatura de todas as mulheres envolvida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" style:class="text">
      <style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anguage="pt" fo:country="BR" fo:font-style="normal" style:text-underline-style="none" fo:font-weight="normal" style:font-name-asian="Arial2" style:font-family-asian="Arial" style:font-family-generic-asian="system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20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9:54:03</meta:creation-date>
    <dc:language>pt-BR</dc:language>
    <dc:date>2017-07-05T17:39:21.650000000</dc:date>
    <meta:editing-cycles>8</meta:editing-cycles>
    <meta:editing-duration>PT13M42S</meta:editing-duration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140" meta:character-count="996" meta:non-whitespace-character-count="865"/>
  </office:meta>
</office:document-meta>
</file>