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iberation Serif1" svg:font-family="'Liberation Serif'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24cm" fo:margin-left="-0.041cm" fo:margin-top="0cm" fo:margin-bottom="0cm" table:align="left" style:writing-mode="lr-tb"/>
    </style:style>
    <style:style style:name="Tabela4.A" style:family="table-column">
      <style:table-column-properties style:column-width="9.208cm"/>
    </style:style>
    <style:style style:name="Tabela4.B" style:family="table-column">
      <style:table-column-properties style:column-width="3.702cm"/>
    </style:style>
    <style:style style:name="Tabela4.C" style:family="table-column">
      <style:table-column-properties style:column-width="4.314cm"/>
    </style:style>
    <style:style style:name="Tabela4.1" style:family="table-row">
      <style:table-row-properties style:min-row-height="1.552cm" fo:keep-together="auto"/>
    </style:style>
    <style:style style:name="Tabela4.A1" style:family="table-cell">
      <style:table-cell-properties style:vertical-align="" fo:background-color="#efefef" fo:padding="0.176cm" fo:border="0.75pt solid #000001">
        <style:background-image/>
      </style:table-cell-properties>
    </style:style>
    <style:style style:name="Tabela4.2" style:family="table-row">
      <style:table-row-properties style:min-row-height="0.847cm" fo:keep-together="auto"/>
    </style:style>
    <style:style style:name="Tabela4.A2" style:family="table-cell">
      <style:table-cell-properties style:vertical-align="" fo:background-color="#ffffff" fo:padding="0.176cm" fo:border="0.75pt solid #000001">
        <style:background-image/>
      </style:table-cell-properties>
    </style:style>
    <style:style style:name="Tabela4.4" style:family="table-row">
      <style:table-row-properties style:min-row-height="0.67cm" fo:keep-together="auto"/>
    </style:style>
    <style:style style:name="Tabela4.12" style:family="table-row">
      <style:table-row-properties style:min-row-height="1.129cm" fo:keep-together="auto"/>
    </style:style>
    <style:style style:name="Tabela4.13" style:family="table-row">
      <style:table-row-properties style:min-row-height="1.905cm" fo:keep-together="auto"/>
    </style:style>
    <style:style style:name="P1" style:family="paragraph" style:parent-style-name="Table_20_Contents">
      <style:paragraph-properties fo:margin-top="0cm" fo:margin-bottom="0.25cm" loext:contextual-spacing="false" style:line-height-at-least="0.503cm" fo:text-align="justify" style:justify-single-word="false"/>
      <style:text-properties fo:color="#000000" style:font-name="Calibri" fo:font-size="10pt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0cm" style:auto-text-indent="false"/>
      <style:text-properties fo:color="#000000" style:font-name="Arial" fo:font-size="11pt" fo:font-weight="bold" officeooo:paragraph-rsid="00214b67" style:font-name-asian="Arial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 fo:break-before="page"/>
      <style:text-properties officeooo:paragraph-rsid="00214b67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a" style:font-name="Arial" fo:font-size="10pt" officeooo:paragraph-rsid="00214b67" fo:background-color="#ffffff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keep-together="auto" fo:orphans="0" fo:widows="0" fo:padding="0cm" fo:border="none" fo:keep-with-next="auto"/>
      <style:text-properties style:font-name="Arial" fo:font-size="10pt" fo:font-weight="bold" officeooo:paragraph-rsid="00214b67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keep-together="auto" fo:orphans="0" fo:widows="0" fo:padding="0cm" fo:border="none" fo:keep-with-next="auto"/>
      <style:text-properties style:font-name="Arial" fo:font-size="10pt" fo:font-weight="bold" officeooo:paragraph-rsid="00214b67" fo:background-color="#efefef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keep-together="auto" fo:orphans="0" fo:widows="0" fo:padding="0cm" fo:border="none" fo:keep-with-next="auto"/>
      <style:text-properties style:font-name="Arial" officeooo:paragraph-rsid="00214b67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 fo:keep-together="auto" fo:orphans="0" fo:widows="0" fo:padding="0cm" fo:border="none" fo:keep-with-next="auto"/>
      <style:text-properties style:font-name="Arial" fo:font-size="9pt" officeooo:paragraph-rsid="00214b67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keep-together="auto" fo:orphans="0" fo:widows="0" fo:padding="0cm" fo:border="none" fo:keep-with-next="auto"/>
      <style:text-properties style:font-name="Arial" fo:font-size="9pt" officeooo:paragraph-rsid="00214b67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0" fo:widows="0" fo:padding="0cm" fo:border="none" fo:keep-with-next="auto"/>
      <style:text-properties fo:color="#00000a" style:font-name="Arial" fo:font-size="9pt" officeooo:paragraph-rsid="00214b67" fo:background-color="#ffffff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 fo:keep-together="auto" fo:orphans="0" fo:widows="0" fo:padding="0cm" fo:border="none" fo:keep-with-next="auto"/>
      <style:text-properties fo:color="#00000a" style:font-name="Arial" fo:font-size="9pt" officeooo:paragraph-rsid="00214b67" fo:background-color="#ffffff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keep-together="auto" fo:orphans="0" fo:widows="0" fo:padding="0cm" fo:border="none" fo:keep-with-next="auto"/>
      <style:text-properties fo:color="#00000a" style:font-name="Arial" fo:font-size="9pt" officeooo:paragraph-rsid="00214b67" fo:background-color="#ffffff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keep-with-next="auto"/>
      <style:text-properties style:font-name="Arial" officeooo:paragraph-rsid="00214b67"/>
    </style:style>
    <style:style style:name="P14" style:family="paragraph" style:parent-style-name="Standard">
      <style:paragraph-properties fo:margin-top="0cm" fo:margin-bottom="0cm" loext:contextual-spacing="false" fo:line-height="115%" fo:orphans="0" fo:widows="0" fo:keep-with-next="auto"/>
      <style:text-properties style:font-name="Arial" fo:font-size="9pt" officeooo:paragraph-rsid="00214b67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 fo:keep-with-next="auto"/>
      <style:text-properties style:font-name="Arial" officeooo:paragraph-rsid="00214b67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/>
      <style:text-properties style:font-name="Arial" officeooo:paragraph-rsid="00214b67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/>
      <style:text-properties fo:color="#00000a" style:font-name="Arial" fo:font-size="9pt" officeooo:paragraph-rsid="00214b67" fo:background-color="#fffff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keep-with-next="auto"/>
      <style:text-properties fo:color="#00000a" style:font-name="Arial" fo:font-size="9pt" fo:font-weight="bold" officeooo:paragraph-rsid="00214b67" fo:background-color="#ffffff" style:font-name-asian="Calibri2" style:font-size-asian="9pt" style:font-weight-asian="bold" style:font-name-complex="Calibri2" style:font-size-complex="9pt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officeooo:paragraph-rsid="001fcf2b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officeooo:paragraph-rsid="001fcf2b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fo:font-weight="bold" officeooo:paragraph-rsid="001fcf2b" style:font-size-asian="12pt" style:font-weight-asian="bold" style:font-size-complex="12pt" style:font-weight-complex="bold"/>
    </style:style>
    <style:style style:name="T1" style:family="text">
      <style:text-properties officeooo:rsid="00678e96"/>
    </style:style>
    <style:style style:name="T2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libri1" fo:font-size="12pt" fo:font-weight="bold" officeooo:rsid="00678e96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bold" officeooo:rsid="000a61b4" style:font-size-asian="12pt" style:font-weight-asian="bold" style:font-size-complex="12pt"/>
    </style:style>
    <style:style style:name="T6" style:family="text">
      <style:text-properties style:font-name="Arial" fo:font-size="12pt" fo:font-weight="bold" officeooo:rsid="00699ad9" style:font-size-asian="12pt" style:font-weight-asian="bold" style:font-size-complex="12pt"/>
    </style:style>
    <style:style style:name="T7" style:family="text">
      <style:text-properties fo:color="#00000a" fo:font-size="7pt" fo:background-color="#efefef" loext:char-shading-value="0" style:font-size-asian="7pt" style:font-size-complex="7pt"/>
    </style:style>
    <style:style style:name="T8" style:family="text">
      <style:text-properties fo:color="#00000a" fo:font-size="8pt" fo:background-color="#efefef" loext:char-shading-value="0" style:font-size-asian="8pt" style:font-size-complex="8pt"/>
    </style:style>
    <style:style style:name="T9" style:family="text">
      <style:text-properties fo:color="#00000a" fo:font-size="10pt" fo:font-weight="bold" fo:background-color="#efefef" loext:char-shading-value="0" style:font-size-asian="10pt" style:font-weight-asian="bold" style:font-size-complex="10pt"/>
    </style:style>
    <style:style style:name="T10" style:family="text">
      <style:text-properties fo:color="#00000a" fo:font-size="10pt" fo:background-color="#efefef" loext:char-shading-value="0" style:font-size-asian="10pt" style:font-size-complex="10pt"/>
    </style:style>
    <style:style style:name="T11" style:family="text">
      <style:text-properties fo:color="#00000a" fo:font-size="9pt" fo:font-weight="bold" fo:background-color="#ffffff" loext:char-shading-value="0" style:font-name-asian="Calibri2" style:font-size-asian="9pt" style:font-weight-asian="bold" style:font-name-complex="Calibri2" style:font-size-complex="9pt"/>
    </style:style>
    <style:style style:name="T12" style:family="text">
      <style:text-properties fo:color="#00000a" fo:font-size="9pt" fo:background-color="#ffffff" loext:char-shading-value="0" style:font-name-asian="Calibri2" style:font-size-asian="9pt" style:font-name-complex="Calibri2" style:font-size-complex="9pt"/>
    </style:style>
    <style:style style:name="T13" style:family="text">
      <style:text-properties fo:color="#00000a" fo:font-size="9pt" officeooo:rsid="0014677f" fo:background-color="#ffffff" loext:char-shading-value="0" style:font-name-asian="Calibri2" style:font-size-asian="9pt" style:font-name-complex="Calibri2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a61b4"/>
    </style:style>
    <style:style style:name="T16" style:family="text">
      <style:text-properties officeooo:rsid="00699ad9"/>
    </style:style>
    <style:style style:name="T17" style:family="text">
      <style:text-properties fo:font-weight="normal" officeooo:rsid="00699ad9" style:font-weight-asian="normal" style:font-weight-complex="normal"/>
    </style:style>
    <style:style style:name="T18" style:family="text">
      <style:text-properties fo:color="#000000" fo:font-weight="normal" officeooo:rsid="00699ad9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ANEXO </text:span><text:span text:style-name="T5">VI</text:span><text:span text:style-name="T6">I</text:span><text:span text:style-name="T4"> – TABELA PARA PRÉ-AVALIAÇÃO</text:span></text:p>
      <text:p text:style-name="P4">Os critérios de 01 a 10 da tabela abaixo são de caráter eliminatório. O não atendimento a quaisquer dos critérios, enseja, na desclassificação da proposta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Critérios</text:p>
          </table:table-cell>
          <table:table-cell table:style-name="Tabela4.A1" office:value-type="string">
            <text:p text:style-name="P6">Resposta</text:p>
            <text:p text:style-name="P13"><text:span text:style-name="T7">(esperada sim. caso a resposta seja não o projeto deve ser desclassificado)</text:span><text:span text:style-name="T8">.</text:span></text:p>
          </table:table-cell>
          <table:table-cell table:style-name="Tabela4.A1" office:value-type="string">
            <text:p text:style-name="P7"><text:span text:style-name="T9">Justificativa</text:span><text:span text:style-name="T10"> </text:span></text:p>
          </table:table-cell>
        </table:table-row>
        <table:table-row table:style-name="Tabela4.2">
          <table:table-cell table:style-name="Tabela4.A2" office:value-type="string">
            <text:p text:style-name="P17"><text:span text:style-name="T14">1.</text:span> <text:span text:style-name="T15">A proposta atende aos itens 1.2 e 2 do edital?</text:span></text:p>
          </table:table-cell>
          <table:table-cell table:style-name="Tabela4.A2" office:value-type="string">
            <text:p text:style-name="P14"><text:tab/><text:tab/></text:p>
          </table:table-cell>
          <table:table-cell table:style-name="Tabela4.A2" office:value-type="string"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9"><text:span text:style-name="T14">2.</text:span> A proposta atende a<text:span text:style-name="T16">s</text:span> linhas temáticas <text:span text:style-name="T16">conforme especificado no item</text:span><text:span text:style-name="T17"> </text:span><text:span text:style-name="T18">4.4 </text:span>do Edital?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><text:tab/><text:tab/></text:p>
          </table:table-cell>
        </table:table-row>
        <table:table-row table:style-name="Tabela4.4">
          <table:table-cell table:style-name="Tabela4.A2" table:number-columns-spanned="3" office:value-type="string">
            <text:p text:style-name="P18">Preenchimento correto no módulo SUAP (Verificar todas as abas no SUAP)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15"><text:span text:style-name="T11">3. Dados do projeto:</text:span><text:span text:style-name="T12"> Todos os campos estão preenchidos?</text:span>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16"><text:span text:style-name="T11">4.</text:span><text:span text:style-name="T12"> </text:span><text:span text:style-name="T11">Caracterização dos beneficiários:</text:span><text:span text:style-name="T12"> O </text:span><text:span text:style-name="T13">público-alvo</text:span><text:span text:style-name="T12"> e a quantidade prevista de pessoas a atender estão preenchidos?</text:span>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16"><text:span text:style-name="T11">5. Equipe:</text:span><text:span text:style-name="T12"> Foi anexado o termo de compromisso do Coordenador?</text:span>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16"><text:span text:style-name="T11">6. Metas/Atividades</text:span><text:span text:style-name="T12">: Observar se todas a</text:span><text:span text:style-name="T13">s</text:span><text:span text:style-name="T12"> metas têm atividades planejadas (As atividades precisam estar descritas de forma correta, conter unidade de medida, período de execução e indicador qualitativo compatível)</text:span>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16"><text:span text:style-name="T11">7. Plano de aplicação/memória de cálculo: </text:span><text:span text:style-name="T12">verificar se está preenchido de forma correta conforme o recurso que consta no edital?</text:span>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16"><text:span text:style-name="T11">8. Plano de desembolso</text:span><text:span text:style-name="T12">: Verificar se todos os itens que foram inseridos na memória de cálculo estão inseridos no plano de desembolso de forma correta e com o valor correto.</text:span>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10"><text:span text:style-name="T14">9.</text:span> <text:span text:style-name="T15">A proposta atende o item 3 do edital</text:span>?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><text:tab/><text:tab/></text:p>
          </table:table-cell>
        </table:table-row>
        <table:table-row table:style-name="Tabela4.12">
          <table:table-cell table:style-name="Tabela4.A2" office:value-type="string">
            <text:p text:style-name="P10"><text:span text:style-name="T14">10.</text:span> <text:span text:style-name="T15">A proposta atende o item 4 do edital?</text:span></text:p>
          </table:table-cell>
          <table:table-cell table:style-name="Tabela4.A2" office:value-type="string">
            <text:p text:style-name="P8"><text:tab/></text:p>
          </table:table-cell>
          <table:table-cell table:style-name="Tabela4.A2" office:value-type="string">
            <text:p text:style-name="P8"><text:tab/><text:tab/><text:tab/></text:p>
          </table:table-cell>
        </table:table-row>
        <table:table-row table:style-name="Tabela4.13">
          <table:table-cell table:style-name="Tabela4.A2" table:number-columns-spanned="3" office:value-type="string">
            <text:p text:style-name="P11">Recomendo a submissão do projeto:______________________________________________________________</text:p>
            <text:p text:style-name="P11"/>
            <text:p text:style-name="P12"><text:s text:c="76"/>_____________________________________</text:p>
            <text:p text:style-name="P12"><text:s text:c="84"/>Ass. Diretor/Coordenador de Extensão</text:p>
          </table:table-cell>
          <table:covered-table-cell/>
          <table:covered-table-cell/>
        </table:table-row>
      </table:table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iberation Serif1" svg:font-family="'Liberation Serif'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9:13:13.628000000</meta:creation-date>
    <dc:date>2019-02-27T19:48:40.566000000</dc:date>
    <meta:editing-duration>PT24M7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25" meta:word-count="223" meta:character-count="1666" meta:non-whitespace-character-count="1291"/>
  </office:meta>
</office:document-meta>
</file>